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Visserstraat 60 b, 9712 CZ Groningen, Visserstraat 60 c, 9712 C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Visserstraat 60b  te Groningen Visserstraat 60c  te Groningen </text:span>
          </text:p>
            <text:p text:style-name="common-al">De gemeente Groningen heeft een splitsingsvergunning verleend. De gemeente geeft hiermee toestemming voor het kadastraal splitsen van Visserstraat 60b  te Groningen Visserstraat 60c  te Groningen , dossiernummer 0014ESUITE244062026.  (verzonden 16-02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16-02-2026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548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8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8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24406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Visserstraat 60 b, 9712 CZ Groningen, Visserstraat 60 c, 9712 CZ Groning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489</meta:user-defined>
    <meta:user-defined meta:name="OVERHEIDop.GmbID/DC.identifier">gmb-2026-75489</meta:user-defined>
    <meta:user-defined meta:name="OVERHEIDop.versieInformatie"/>
  </office:meta>
</office:document-meta>
</file>