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het houden van een fietstoerocht  Bollenstreek Classic, Spekkelaan 3 in Lisse, Z2026-000002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 voor het organiseren van een fietstoertocht "Bollenstreek Classic" met de start en finish bij Sportpark Ter Specke, Spekkelaan 3 in Lisse op zondag 19 april 2026 van 09.00 tot 18.00 uur.</text:p>
              </text:list-item>
              <text:list-item text:style-override="id1-3-2-1-1-2-2">
                <text:number>•</text:number>
                <text:p text:style-name="al">Onheffing voor het organiseren van een evenement op zondag vóór 13.00 uur.</text:p>
              </text:list-item>
            </text:list>
            <text:p text:style-name="common-al">De vergunning/-ontheffing is geldig op een zondag in de maand april van 09.00 tot 18.00 uur voor de jaren 2026 tot en met 2028.</text:p>
            <text:p text:style-name="common-al">
            <text:span text:style-name="nadrukcur">Datum besluit: </text:span>16 februari 2026</text:p>
            <text:p text:style-name="common-al">
            <text:span text:style-name="nadrukcur">Uiterlijke datum voor bezwaar: </text:span>30 maart 2026</text:p>
            <text:p text:style-name="common-al">Kenmerk besluit: Z2026-0000024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7548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8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244</meta:user-defined>
    <dc:language>nl</dc:language>
    <meta:user-defined meta:name="OVERHEIDop.locatietype/OVERHEIDop.gebiedsmarkering">Vlak</meta:user-defined>
    <meta:user-defined meta:name="DC.title">Afgehandelde Evenementenvergunning voor het houden van een fietstoerocht  Bollenstreek Classic, Spekkelaan 3 in Lisse, Z2026-00000244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486</meta:user-defined>
    <meta:user-defined meta:name="OVERHEIDop.GmbID/DC.identifier">gmb-2026-75486</meta:user-defined>
    <meta:user-defined meta:name="OVERHEIDop.versieInformatie"/>
  </office:meta>
</office:document-meta>
</file>