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nnenlaan 8, 3843 B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2-2026</text:span> een besluit genomen op de aanvraag met zaaknummer 02430000240899 voor bouwen overkapping achtererf op locatie Dennenlaan 8, 3843 BX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7-02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548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0899</meta:user-defined>
    <dc:language>nl</dc:language>
    <meta:user-defined meta:name="OVERHEIDop.locatietype/OVERHEIDop.gebiedsmarkering">Punt</meta:user-defined>
    <meta:user-defined meta:name="DC.title">Besluit aanvraag omgevingsvergunning, Dennenlaan 8, 3843 BX Harderw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83</meta:user-defined>
    <meta:user-defined meta:name="OVERHEIDop.GmbID/DC.identifier">gmb-2026-75483</meta:user-defined>
    <meta:user-defined meta:name="OVERHEIDop.versieInformatie"/>
  </office:meta>
</office:document-meta>
</file>