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ansvaalstraat 49, 1521 GC Wormerveer - het wijzigen van de dakconstructie en een gevelwijziging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973 - het wijzigen van de dakconstructie en een gevelwijziging aan de voorzijde woning - op de locatie Transvaalstraat 49, 1521 GC Wormerveer</text:p>
            <text:p text:style-name="common-al">
            
          </text:p>
            <text:p text:style-name="common-al">Aanvraag ontvangen: 03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4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73</meta:user-defined>
    <dc:language>nl</dc:language>
    <meta:user-defined meta:name="OVERHEIDop.locatietype/OVERHEIDop.gebiedsmarkering">Punt</meta:user-defined>
    <meta:user-defined meta:name="DC.title">Aanvraag omgevingsvergunning - Transvaalstraat 49, 1521 GC Wormerveer - het wijzigen van de dakconstructie en een gevelwijziging aan de voorzijde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82</meta:user-defined>
    <meta:user-defined meta:name="OVERHEIDop.GmbID/DC.identifier">gmb-2026-75482</meta:user-defined>
    <meta:user-defined meta:name="OVERHEIDop.versieInformatie"/>
  </office:meta>
</office:document-meta>
</file>