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21 februari t/m 6 maart ten behoeve van de campagne ‘Isoleer je Stekje’ vanuit de isolatieactie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borden van 21 februari tot en met 6 maart ten behoeve van de campagne ‘Isoleer je Stekje’ vanuit de isolatieactie</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548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8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8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21 februari t/m 6 maart ten behoeve van de campagne ‘Isoleer je Stekje’ vanuit de isolatieactie te Krimpen aan den IJssel</meta:user-defined>
    <meta:user-defined meta:name="DCTERMS.W3CDTF/DCTERMS.available">2026-02-20</meta:user-defined>
    <meta:user-defined meta:name="DCTERMS.W3CDTF/OVERHEIDop.jaargang">2026</meta:user-defined>
    <meta:user-defined meta:name="OVERHEIDop.publicationIssue">75481</meta:user-defined>
    <meta:user-defined meta:name="OVERHEIDop.GmbID/DC.identifier">gmb-2026-75481</meta:user-defined>
    <meta:user-defined meta:name="OVERHEIDop.versieInformatie"/>
  </office:meta>
</office:document-meta>
</file>