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vergunning Prunus avium aan Mozartlaan 38 3741H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2-2026 een aanvraag voor een omgevingsvergunning ontvangen. De vergunning is aangevraagd voor Kapvergunning Prunus avium aan Mozartlaan 38 3741HV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54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2337</meta:user-defined>
    <meta:user-defined meta:name="DCTERMS.abstract">Kapvergunning Prunus avi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Kapvergunning Prunus avium aan Mozartlaan 38 3741HV Baa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80</meta:user-defined>
    <meta:user-defined meta:name="OVERHEIDop.GmbID/DC.identifier">gmb-2026-75480</meta:user-defined>
    <meta:user-defined meta:name="OVERHEIDop.versieInformatie"/>
  </office:meta>
</office:document-meta>
</file>