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sandwichborden ter aankondiging van de voorjaarsverkoping van de Sebakerk op 6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laatsingsvergunning voor het plaatsen van 5 sandwichborden ter aankondiging van de voorjaarsverkoping van de Sebakerk op 6 juni 2026. Plaatsing sandwichborden is van 23 mei t/m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sandwichborden ter aankondiging van de voorjaarsverkoping van de Sebakerk op 6 juni 2026 te Krimpen aan den IJssel</meta:user-defined>
    <meta:user-defined meta:name="DCTERMS.W3CDTF/DCTERMS.available">2026-02-20</meta:user-defined>
    <meta:user-defined meta:name="DCTERMS.W3CDTF/OVERHEIDop.jaargang">2026</meta:user-defined>
    <meta:user-defined meta:name="OVERHEIDop.publicationIssue">75479</meta:user-defined>
    <meta:user-defined meta:name="OVERHEIDop.GmbID/DC.identifier">gmb-2026-75479</meta:user-defined>
    <meta:user-defined meta:name="OVERHEIDop.versieInformatie"/>
  </office:meta>
</office:document-meta>
</file>