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Aanvraag vergunning voor het plaatsen van een mantelzorgwoning en het legaliseren van 24 reeds geplaatste zonnepanelen (op de grond)  aan Eindsestraat 16, 4267 GX Drongel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aanvraag voor een omgevingsvergunning ontvangen. De vergunning is aangevraagd voor het plaatsen van een mantelzorgwoning en het legaliseren van 24 reeds geplaatste zonnepanelen (op de grond)  aan Eindsestraat 16, 4267 GX Drongelen (2026-00771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1-02-2026. De gemeente neemt daarover waarschijnlijk voor 08-04-2026 een besluit. Is de vergunning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Via de website van de gemeente Altena kunt u een informatieverzoek indienen om de vergunning digitaal te bekijken. Kijk daarvoor op gemeentealtena.nl/informatieverzoek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75475</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475</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475</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007718</meta:user-defined>
    <meta:user-defined meta:name="DCTERMS.abstract">het plaatsen van een mantelzorgwoning en het legaliseren van 24 reeds geplaatste zonnepanelen (op de grond)</meta:user-defined>
    <dc:language>nl</dc:language>
    <meta:user-defined meta:name="OVERHEIDop.locatietype/OVERHEIDop.gebiedsmarkering">Punt</meta:user-defined>
    <meta:user-defined meta:name="DC.title">Gemeente Altena - Aanvraag vergunning voor het plaatsen van een mantelzorgwoning en het legaliseren van 24 reeds geplaatste zonnepanelen (op de grond)  aan Eindsestraat 16, 4267 GX Drongelen</meta:user-defined>
    <meta:user-defined meta:name="DCTERMS.W3CDTF/DCTERMS.available">2026-02-18</meta:user-defined>
    <meta:user-defined meta:name="DCTERMS.W3CDTF/OVERHEIDop.jaargang">2026</meta:user-defined>
    <meta:user-defined meta:name="OVERHEIDop.publicationIssue">75475</meta:user-defined>
    <meta:user-defined meta:name="OVERHEIDop.GmbID/DC.identifier">gmb-2026-75475</meta:user-defined>
    <meta:user-defined meta:name="OVERHEIDop.versieInformatie"/>
  </office:meta>
</office:document-meta>
</file>