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collectevergunning aan het MDL- Fonds om te collecteren van 15 juni t/m 20 juni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collectevergunning aan het MDL- Fonds om te collecteren van 15 juni tot en met 20 jun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547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7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7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collectevergunning aan het MDL- Fonds om te collecteren van 15 juni t/m 20 juni 2026 te Krimpen aan den IJssel</meta:user-defined>
    <meta:user-defined meta:name="DCTERMS.W3CDTF/DCTERMS.available">2026-02-20</meta:user-defined>
    <meta:user-defined meta:name="DCTERMS.W3CDTF/OVERHEIDop.jaargang">2026</meta:user-defined>
    <meta:user-defined meta:name="OVERHEIDop.publicationIssue">75474</meta:user-defined>
    <meta:user-defined meta:name="OVERHEIDop.GmbID/DC.identifier">gmb-2026-75474</meta:user-defined>
    <meta:user-defined meta:name="OVERHEIDop.versieInformatie"/>
  </office:meta>
</office:document-meta>
</file>