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roduceren van geluid in verband met onderhouds- en kapwerkzaamheden over het gehele traject van de A2 het betreft werkzaamheden die buiten de regulieren werktijden plaatsvinden namelijk steeds tussen 19.00 uur en 07.00 uur aan A2 ’t Vonderen/Kerenshei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geluidhinder / project Verbreding A2 ’t Vonderen/Kerensheide / Echt-Susteren / bekendgemaakt op 12 februari 2026 / het produceren van geluid in verband met onderhouds- en kapwerkzaamheden week 13 gedurende zes nachten op het baanvlak in noordelijke richting, week 14 gedurende vier nachten op het baanvlak in zuidelijke richting en in week 23 gedurende vijf nachten over het gehele traject van de A2. Het betreft werkzaamheden die buiten de regulieren werktijden plaatsvinden nl. steeds tussen 19.00 uur en 07.00 uur / Activiteit: Produceren van gelu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roduceren van geluid in verband met onderhouds- en kapwerkzaamheden over het gehele traject van de A2 het betreft werkzaamheden die buiten de regulieren werktijden plaatsvinden namelijk steeds tussen 19.00 uur en 07.00 uur aan A2 ’t Vonderen/Kerensheide</meta:user-defined>
    <meta:user-defined meta:name="DCTERMS.W3CDTF/DCTERMS.available">2026-02-19</meta:user-defined>
    <meta:user-defined meta:name="DCTERMS.W3CDTF/OVERHEIDop.jaargang">2026</meta:user-defined>
    <meta:user-defined meta:name="OVERHEIDop.publicationIssue">75471</meta:user-defined>
    <meta:user-defined meta:name="OVERHEIDop.GmbID/DC.identifier">gmb-2026-75471</meta:user-defined>
    <meta:user-defined meta:name="OVERHEIDop.versieInformatie"/>
  </office:meta>
</office:document-meta>
</file>