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kappen van een boom (beuk), Napoleonsweg ong. Haelen, thv huisnummer 2 (perceel Haelen B 24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9 december 2025 een aanvraag omgevingsvergunning hebben ontvangen voor het kappen van een boom (beuk), staande op de locatie Napoleonsweg in Haelen, tegenover huisnummer 2. Perceel kadastraal bekend gemeente Haelen, sectie B, perceelnummer 2458. Deze beukenboom is afgekeurd met de boomveiligheidscontrole. Er is sprake van een aantasting door reuzezwam en zonnebrand. In verband met de veiligheid moet deze beukenboom gekapt worden.</text:p>
            <text:p text:style-name="common-al">De aanvraag is geregistreerd onder zaaknummer Z2025-00001898 en aangevraagd voor de volgende activiteit:</text:p>
            <text:list text:style-name="id1-3-2-1-1-3">
              <text:list-item text:style-override="id1-3-2-1-1-3-1">
                <text:number>•</text:number>
                <text:p text:style-name="al">vellen van houtopstand</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546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6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6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9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kappen van een boom (beuk), Napoleonsweg ong. Haelen, thv huisnummer 2 (perceel Haelen B 2458)</meta:user-defined>
    <meta:user-defined meta:name="DCTERMS.W3CDTF/DCTERMS.available">2026-02-18</meta:user-defined>
    <meta:user-defined meta:name="DCTERMS.W3CDTF/OVERHEIDop.jaargang">2026</meta:user-defined>
    <meta:user-defined meta:name="OVERHEIDop.publicationIssue">75465</meta:user-defined>
    <meta:user-defined meta:name="OVERHEIDop.GmbID/DC.identifier">gmb-2026-75465</meta:user-defined>
    <meta:user-defined meta:name="OVERHEIDop.versieInformatie"/>
  </office:meta>
</office:document-meta>
</file>