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(ennissen) I(s) O(ns) D(oel) opde locatieVossenburchkade 45a, 2805PC Goudaom langer open te blijven en alcohol te schenkenvan 29-07-2026op30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che Tennisclub T(ennissen) I(s) O(ns) D(oel) voor het open blijven tot 01.30 uur van 29-07-2026 op 30-07-2026 en voor het schenken van zwak-alcoholische dranken tot die tijd. De vergunning is verzonden op 16-02-2026. Het zaaknummer van de vergunning is 1654692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16-02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46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6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777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(ennissen) I(s) O(ns) D(oel) opde locatieVossenburchkade 45a, 2805PC Goudaom langer open te blijven en alcohol te schenkenvan 29-07-2026op30-07-202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62</meta:user-defined>
    <meta:user-defined meta:name="OVERHEIDop.GmbID/DC.identifier">gmb-2026-75462</meta:user-defined>
    <meta:user-defined meta:name="OVERHEIDop.versieInformatie"/>
  </office:meta>
</office:document-meta>
</file>