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Paasmarkt Callantsoog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
          </text:p>
            <text:p text:style-name="common-al">6 april 2026 van 10:00 uur tot 17:00 uur</text:p>
            <text:p text:style-name="common-al">29 maart 2027 van 10:00 uur tot 17:00 uur</text:p>
            <text:p text:style-name="common-al">17 april 2028 van 10:00 uur tot 17:00 uur</text:p>
            <text:p text:style-name="common-al">2 april 2029 van 10:00 uur tot 17:00 uur</text:p>
            <text:p text:style-name="common-al">22 april 2030 van 10:00 uur tot 17:00 uur</text:p>
            <text:p text:style-name="common-al">
            <text:span text:style-name="nadrukvet">Zaaknummer: </text:span>Z2025-00004692</text:p>
            <text:p text:style-name="common-al">
            <text:span text:style-name="nadrukvet">Omschrijving:</text:span> het houden van Paasmarkt Callantsoog</text:p>
            <text:p text:style-name="common-al">
            <text:span text:style-name="nadrukvet">Locatie:</text:span> Dorpsplein in Callantsoog</text:p>
            <text:p text:style-name="common-al">
            <text:span text:style-name="nadrukvet">Besluitdatum:</text:span> 16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46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6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6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4692</meta:user-defined>
    <meta:user-defined meta:name="DCTERMS.abstract">Besluitvorming aanvraag meerjarig evenement op de locatie Dorpsplein in Callantsoog</meta:user-defined>
    <dc:language>nl</dc:language>
    <meta:user-defined meta:name="OVERHEIDop.locatietype/OVERHEIDop.gebiedsmarkering">Vlak</meta:user-defined>
    <meta:user-defined meta:name="DC.title">Verleende meerjarige evenementenvergunning voor het houden van Paasmarkt Callantsoog op de locatie Dorpsplein in Callantsoog</meta:user-defined>
    <meta:user-defined meta:name="DCTERMS.W3CDTF/DCTERMS.available">2026-02-18</meta:user-defined>
    <meta:user-defined meta:name="DCTERMS.W3CDTF/OVERHEIDop.jaargang">2026</meta:user-defined>
    <meta:user-defined meta:name="OVERHEIDop.publicationIssue">75460</meta:user-defined>
    <meta:user-defined meta:name="OVERHEIDop.GmbID/DC.identifier">gmb-2026-75460</meta:user-defined>
    <meta:user-defined meta:name="OVERHEIDop.versieInformatie"/>
  </office:meta>
</office:document-meta>
</file>