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ningvormingsvergunning verleend Henri Polaklaan 3-1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6-02-2026</text:p>
            <text:p text:style-name="common-al">Zaakadres: Henri Polaklaan 3-1 1018CP Amsterdam</text:p>
            <text:p text:style-name="common-al">Zaaknummer: Z2026-0070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70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4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017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ningvormingsvergunning verleend Henri Polaklaan 3-1 1018CP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59</meta:user-defined>
    <meta:user-defined meta:name="OVERHEIDop.GmbID/DC.identifier">gmb-2026-75459</meta:user-defined>
    <meta:user-defined meta:name="OVERHEIDop.versieInformatie"/>
  </office:meta>
</office:document-meta>
</file>