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Eversdijkstraat 13, 4461CC Goes - Besluit op aanvraag Vergunning obstakels op openbare weg voor het plaatsen van een container van 18 tot en met 23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februari 2026 een Vergunning obstakels op openbare weg hebben verleend voor het plaatsen van een container van 18 tot en met 23 februari 2026 op de locatie Cornelis Eversdijkstraat 13, 4461CC Goes. Het besluit is geregistreerd onder nummer Z2026-00003742.</text:p>
            <text:p text:style-name="common-al">
            <text:span text:style-name="nadrukvet">Procedure</text:span>
          </text:p>
            <text:p text:style-name="common-al">Tegen een verleende vergunning kunnen belanghebbenden tot en met 30 maart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545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5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5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742</meta:user-defined>
    <meta:user-defined meta:name="DCTERMS.abstract">Cornelis Eversdijkstraat 13, 4461CC Goes - Besluit op aanvraag Vergunning obstakels op openbare weg voor het plaatsen van een container van 18 tot en met 23 februari 2026</meta:user-defined>
    <dc:language>nl</dc:language>
    <meta:user-defined meta:name="OVERHEIDop.locatietype/OVERHEIDop.gebiedsmarkering">Punt</meta:user-defined>
    <meta:user-defined meta:name="DC.title">Cornelis Eversdijkstraat 13, 4461CC Goes - Besluit op aanvraag Vergunning obstakels op openbare weg voor het plaatsen van een container van 18 tot en met 23 februari 2026</meta:user-defined>
    <meta:user-defined meta:name="DCTERMS.W3CDTF/DCTERMS.available">2026-02-18</meta:user-defined>
    <meta:user-defined meta:name="DCTERMS.W3CDTF/OVERHEIDop.jaargang">2026</meta:user-defined>
    <meta:user-defined meta:name="OVERHEIDop.publicationIssue">75456</meta:user-defined>
    <meta:user-defined meta:name="OVERHEIDop.GmbID/DC.identifier">gmb-2026-75456</meta:user-defined>
    <meta:user-defined meta:name="OVERHEIDop.versieInformatie"/>
  </office:meta>
</office:document-meta>
</file>