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Verkeersbesluit ontheffing voor Dubbele buurt 5-7, 1441CT Purmerend van 18 februari 2026 tot en met 20 februari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6 besloten tot het toekennen van een Verkeersbesluit ontheffing voor Dubbele buurt 5-7, 1441CT Purmerend van 18 februari 2026 tot en met 20 februari 2026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verkeersbesluit</text:p>
              </text:list-item>
            </text:list>
            <text:p text:style-name="common-al">Verzenddatum besluit : 16 februari 2026</text:p>
            <text:p text:style-name="common-al">Zaaknummer : Z2026-00000601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545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45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45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601</meta:user-defined>
    <meta:user-defined meta:name="DCTERMS.abstract">Betreft: beschikking op aanvraag op locatie Dubbele buurt 7, 1441CT Purmerend</meta:user-defined>
    <dc:language>nl</dc:language>
    <meta:user-defined meta:name="OVERHEIDop.locatietype/OVERHEIDop.gebiedsmarkering">Punt</meta:user-defined>
    <meta:user-defined meta:name="DC.title">Besluit tot het toekennen van een Verkeersbesluit ontheffing voor Dubbele buurt 5-7, 1441CT Purmerend van 18 februari 2026 tot en met 20 februari 2026</meta:user-defined>
    <meta:user-defined meta:name="OVERHEIDop.datumEindeReactietermijn">2026-03-30</meta:user-defined>
    <meta:user-defined meta:name="OVERHEIDop.terinzageleggingBG">https://jeleefomgeving.nl/inzien/001801582/e79097a1-3529-4b8a-b758-897e9312e1e1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451</meta:user-defined>
    <meta:user-defined meta:name="OVERHEIDop.GmbID/DC.identifier">gmb-2026-75451</meta:user-defined>
    <meta:user-defined meta:name="OVERHEIDop.versieInformatie"/>
  </office:meta>
</office:document-meta>
</file>