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met nokverhoging, Irenelaan 37 2712C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2-2026 een besluit verzonden op de aanvraag met zaaknummer 2025-134840 voor het plaatsen van een dakopbouw met nokverhoging op locatie Irenelaan 37 2712C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4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4840</meta:user-defined>
    <meta:user-defined meta:name="DCTERMS.abstract">het plaatsen van een dakopbouw met nokverho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met nokverhoging, Irenelaan 37 2712CD Zoeterme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50</meta:user-defined>
    <meta:user-defined meta:name="OVERHEIDop.GmbID/DC.identifier">gmb-2026-75450</meta:user-defined>
    <meta:user-defined meta:name="OVERHEIDop.versieInformatie"/>
  </office:meta>
</office:document-meta>
</file>