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kale werkzaamheden</text:span>
          </text:p>
            <text:p text:style-name="common-al"/>
            <text:p text:style-name="common-al">
            <text:span text:style-name="nadrukvet">Aldenhagelaan</text:span>
          </text:p>
            <text:p text:style-name="common-al">Vanwege takelwerkzaamheden is de Aldenhagelaan op maandag 2 maart van 8.00 uur tot 15.00 uur afgesloten voor al het verkeer tussen de kruising met de Rauwenhoflaan en huisnummer 6.</text:p>
            <text:p text:style-name="common-al"/>
            <text:p text:style-name="common-al">
            <text:span text:style-name="nadrukvet">Dreef</text:span>
          </text:p>
            <text:p text:style-name="common-al">Vanwege kabel- en leidingwerkzaamheden is de Dreef aan beide kanten van de spoorwegovergang afgesloten voor doorgaand verkeer van 12 februari 07.00 uur tot en met 27 februari 17.00 uur vanwege een boring onder het spoor door. Omleidingen worden ter plaatse aangegeven.</text:p>
            <text:p text:style-name="common-al"/>
            <text:p text:style-name="common-al">
            <text:span text:style-name="nadrukvet">Goudenregenstraat</text:span>
          </text:p>
            <text:p text:style-name="common-al">Vanwege kabel- en leidingwerkzaamheden is de Goudenregenstraat in Tiel ter hoogte van de huisnummers 37 tot en met 43 afgesloten voor doorgaand verkeer van maandag 2 maart tot en met vrijdag 3 april.</text:p>
            <text:p text:style-name="common-al"/>
            <text:p text:style-name="common-al">
            <text:span text:style-name="nadrukvet">Hennepe</text:span>
          </text:p>
            <text:p text:style-name="common-al">Vanwege groot asfaltonderhoud is het voetpad de Hennepe in Tiel van 23 februari tot en met 6 maart afgesloten voor voetgangers tussen de Laan van Westroijen en huisnummer 382.</text:p>
            <text:p text:style-name="common-al"/>
            <text:p text:style-name="common-al">
            <text:span text:style-name="nadrukvet">Kalverbos en Sint Walburgstraat</text:span>
          </text:p>
            <text:p text:style-name="common-al">Vanwege rioleringswerkzaamheden zijn het Kalverbos, de Sint Walburgstraat en de Binnenmolenstraat tot aan het Sint Walburgkerkpad inTiel van 3 februari 08.00 uur tot en met 16 februari 08.00 uur afgesloten voor al het verkeer. </text:p>
            <text:p text:style-name="common-al">Het Kalverbos, de Sint Walburgstraat en de Binnenmolenstraat tot aan de Tweede Achterstraat in Tiel zijn van 16 februari 08.00 uur tot en met 13 maart 17.00 uur afgesloten voor al het verkeer. Omleidingen worden ter plaatse aangegeven.</text:p>
            <text:p text:style-name="common-al"/>
            <text:p text:style-name="common-al">
            <text:span text:style-name="nadrukvet">Kanaalweg</text:span>
          </text:p>
            <text:p text:style-name="common-al">Vanwege groot asfaltonderhoud is de Kanaalweg in Tiel van 2 maart tot en met 3 maart afgesloten voor al het verkeer. Dit betreft een doodlopend stukje weg naar een inrit.</text:p>
            <text:p text:style-name="common-al"/>
            <text:p text:style-name="common-al">
            <text:span text:style-name="nadrukvet">Klaproos</text:span>
          </text:p>
            <text:p text:style-name="common-al">Vanwege kabel- en leidingwerkzaamheden is het trottoir aan de noordzijde van de Zonnedauw tussen de Ranonkel en de Klaproos afgesloten van 26 januari tot en met 20 februari. Er zijn werkzaamheden aan de even kant van de Klaproos.</text:p>
            <text:p text:style-name="common-al">Vanwege kabel- en leidingwerkzaamheden is het trottoir aan de noordzijde van de Zonnedauw tussen de Klaproos en de Kamille afgesloten van 16 februari tot en met 27 februari. Voetgangers kunnen via de rijbaan hun weg vervolgen. Er zijn werkzaamheden aan de oneven kant van de Klaproos en er gelden twee tijdelijke voorrangsregelingen op de Klaproos ter hoogte van de Pimpernel en de Zonnedauw. Ook vinden er werkzaamheden plaats aan het voetpad langs de huisnummers 176-186 op de Zonnedauw.</text:p>
            <text:p text:style-name="common-al"/>
            <text:p text:style-name="common-al">
            <text:span text:style-name="nadrukvet">Lingeweg</text:span>
          </text:p>
            <text:p text:style-name="common-al">Vanwege kabel- en leidingwerkzaamheden geldt er van 23 februari tot en met 20 maart een tijdelijke voorrangsregeling met verkeerslichten op de Lingeweg in Tiel ter hoogte van Thedingsweert. Daarnaast is het fietspad ter hoogte van Thedingsweert afgesloten, voor fietsers staan omleidingen aangegeven.</text:p>
            <text:p text:style-name="common-al"/>
            <text:p text:style-name="common-al">
            <text:span text:style-name="nadrukvet">Nieuwe Tielseweg (fase 2)</text:span>
          </text:p>
            <text:p text:style-name="common-al">Vanwege onderhoud aan de weg (aanleg rotonde) is de Nieuwe Tielseweg in Tiel tussen het benzinestation en de rotonde met de Teisterbantlaan afgesloten voor al het verkeer van 5 januari tot en met 20 maart. Omleidingen worden ter plaatse aangegeven. Daarnaast gelden er parkeerverboden op de Waardenburglaan in de richting van de Nieuwe Tielseweg en op de Tielerwaardlaan in de richting van de Teisterbantlaan.</text:p>
            <text:p text:style-name="common-al">Vanwege kabel- en leidingwerkzaamheden is het Sterrebos van 16 februari tot en met 20 februari afgesloten vanaf de Nieuwe Tielseweg. Het Sterrebos is dan tijdelijk doodlopend en alleen bereikbaar vanaf de Brugstraat.</text:p>
            <text:p text:style-name="common-al">Vanwege kabel- en leidingwerkzaamheden zijn de fietspaden en de voetpaden langs de Nieuwe Tielseweg afgesloten tussen de rotonde Brugstraat en het Sterrebos van 23 februari tot en met 6 maart. Voor fietsers staan omleidingen aangegeven.</text:p>
            <text:p text:style-name="common-al"/>
            <text:p text:style-name="common-al">
            <text:span text:style-name="nadrukvet">Predikbroederweg</text:span>
          </text:p>
            <text:p text:style-name="common-al">Vanwege groot asfaltonderhoud geldt er een snelheidsbeperking met wegversmalling op de Predikbroedersweg in Tiel van 23 februari tot en met 3 maart en is de inrit naar het parkeerterrein afgesloten voor het verkeer tijdens de werkzaamheden.</text:p>
            <text:p text:style-name="common-al"/>
            <text:p text:style-name="common-al">
            <text:span text:style-name="nadrukvet">Priorlaan</text:span>
          </text:p>
            <text:p text:style-name="common-al">Vanwege groot asfaltonderhoud is het voetpad Priorlaan in Tiel van 23 februari tot en met 6 maart afgesloten voor voetgangers tussen de Predikbroedersweg en huisnummer 48.</text:p>
            <text:p text:style-name="common-al"/>
            <text:p text:style-name="common-al">
            <text:span text:style-name="nadrukvet">Siependaallaan</text:span>
          </text:p>
            <text:p text:style-name="common-al">Vanwege onderhoud aan de berm is er op woensdag 25 februari van 7.00 uur tot 16.00 uur een tijdelijke eenrichtingssituatie ingesteld op de Siependaallaan. Uitrijden richting de Rivierenlandlaan is dan niet mogelijk, omleidingen worden ter plaatse aangegeven.</text:p>
            <text:p text:style-name="common-al">Vanwege onderhoud aan de berm is het noordelijke fietspad langs de Siependaallaan afgesloten op donderdag 26 februari van 7.00 uur tot 11.00 uur. Het zuidelijke fietspad langs de Siependaallaan is afgesloten op donderdag 26 februari van 11.00 uur tot 16.00 uur. Fietsers en voetgangers kunnen hun weg via de noordelijke kant vervolgen.</text:p>
            <text:p text:style-name="common-al"/>
            <text:p text:style-name="common-al">
            <text:span text:style-name="nadrukvet">Sir Rowland Hillstraat</text:span>
          </text:p>
            <text:p text:style-name="common-al">Vanwege groot asfaltonderhoud is de kruising Sir Rowland Hillstraat met de Voltastraat/Bellstraat in Tiel van 2 maart tot en met 3 maart afgesloten voor al het verkeer. Omleidingen worden ter plaatse aangegeven.</text:p>
            <text:p text:style-name="common-al"/>
            <text:p text:style-name="common-al">
            <text:span text:style-name="nadrukvet">Spoorstraat</text:span>
          </text:p>
            <text:p text:style-name="common-al">Vanwege bouwwerkzaamheden is de Spoorstraat te Tiel afgesloten voor al het verkeer vanaf maandag 18 augustus tot naar verwachting vrijdag 29 mei 2026. Omleidingen worden ter plaatse aangegeven.</text:p>
            <text:p text:style-name="common-al"/>
            <text:p text:style-name="common-al">
            <text:span text:style-name="nadrukvet">Sterrebos</text:span>
          </text:p>
            <text:p text:style-name="common-al">Vanwege kabel- en leidingwerkzaamheden is het Sterrebos in Tiel van 2 maart tot en met 20 maart afgesloten vanaf de Nieuwe Tielseweg. Het Sterrebos is dan tijdelijk doodlopend en alleen bereikbaar vanaf de Brugstraat.</text:p>
            <text:p text:style-name="common-al"/>
            <text:p text:style-name="common-al">
            <text:span text:style-name="nadrukvet">Veemarkt</text:span>
          </text:p>
            <text:p text:style-name="common-al">Vanwege rioleringswerkzaamheden is de parallelbaan van de Veemarkt afgesloten voor al het verkeer van 16 februari tot en met 27 februari. Verkeer kan via de hoofdrijbaan de weg vervolgen. </text:p>
            <text:p text:style-name="common-al">Vanwege rioleringswerkzaamheden is er een wegversmalling met voorrangsregeling actief op de Veemarkt van 24 februari 19.00 uur tot en met 25 februari 05.00 uur. Verkeer kan via de hoofdrijbaan de weg vervolgen, mogelijk met een kleine vertraging.</text:p>
            <text:p text:style-name="common-al"/>
            <text:p text:style-name="common-al">
            <text:span text:style-name="nadrukvet">Veerweg</text:span>
          </text:p>
            <text:p text:style-name="common-al">Vanwege het Postcodeloterij wijkfeest is de Veerweg van 9 februari 08.00 uur tot en met 12 februari 18.00 uur afgesloten voor doorgaand verkeer. Tevens geldt dan een gedeeltelijk parkeerverbod op parkeerterrein Waalkade aan de Veerweg.</text:p>
            <text:p text:style-name="common-al"/>
            <text:p text:style-name="common-al">
            <text:span text:style-name="nadrukvet">Wadenoijenlaan</text:span>
          </text:p>
            <text:p text:style-name="common-al">Vanwege rioleringswerkzaamheden is de Wadenoijenlaan (parkeerterrein voor de flats) afgesloten voor al het verkeer van 12 januari tot en met 2 maart. Voor hulpdiensten worden voorzieningen getroffen en elders in de wijk worden tijdelijke parkeerplaatsen gerealiseerd.</text:p>
            <text:p text:style-name="common-al"/>
            <text:p text:style-name="common-al">
            <text:span text:style-name="nadrukvet">Waterstraat</text:span>
          </text:p>
            <text:p text:style-name="common-al">In verband met rioleringswerkzaamheden is de Waterstraat tussen het Hoogeinde en het Scheidingsstraatje van maandag 5 januari tot en met maandag 20 maart afgesloten voor het verkeer. Voetgangers kunnen het werkvak passeren.</text:p>
            <text:p text:style-name="common-al"/>
            <text:p text:style-name="common-al">
            <text:span text:style-name="nadrukvet">Zonnedauw</text:span>
          </text:p>
            <text:p text:style-name="common-al">Vanwege kabel- en leidingwerkzaamheden is het trottoir aan de noordzijde van de Zonnedauw tussen de Vogelwikke en de Ranonkel afgesloten van 2 februari tot en met 20 februari 2026. Voetgangers kunnen via de overzijde hun weg vervolgen.</text:p>
            <text:p text:style-name="common-al"/>
            <text:p text:style-name="common-al">
            <text:span text:style-name="nadrukvet">Zoutkeetstraatje</text:span>
          </text:p>
            <text:p text:style-name="common-al">In verband met rioleringswerkzaamheden is het Zoutkeetstraatje tussen de Oude Haven en de Varkensmarkt van maandag 19 januari tot en met vrijdag 13 februari afgesloten voor het verkeer. Voetgangers kunnen het werkvak passeren.</text:p>
            <text:p text:style-name="common-al">Het voetpad vanaf het Zoutkeetstraatje tot en met huisnummer 9 is van maandag 9 februari tot en met vrijdag 27 februari afgesloten voor het doorgaande verkeer (voetgangers en fietsers, uitgezonderd aanwonenden).</text:p>
            <text:p text:style-name="common-al"/>
            <text:p text:style-name="common-al"/>
            <text:p text:style-name="last-al">Tiel, 1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54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 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in de gemeente Tiel</meta:user-defined>
    <meta:user-defined meta:name="DCTERMS.W3CDTF/DCTERMS.available">2026-02-18</meta:user-defined>
    <meta:user-defined meta:name="DCTERMS.W3CDTF/OVERHEIDop.jaargang">2026</meta:user-defined>
    <meta:user-defined meta:name="OVERHEIDop.publicationIssue">75447</meta:user-defined>
    <meta:user-defined meta:name="OVERHEIDop.GmbID/DC.identifier">gmb-2026-75447</meta:user-defined>
    <meta:user-defined meta:name="OVERHEIDop.versieInformatie"/>
  </office:meta>
</office:document-meta>
</file>