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Her)opening speeltuin Hingen’ op 29 maart 2026 van 11.00 uur tot uiterlijk 13.00 uur aan In de Planten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In de Planten te Echt / Echt-Susteren / bekendgemaakt op 6 februari 2026 / het organiseren en houden van het evenement ‘(Her)opening speeltuin Hingen’ op 29 maart 2026 van 11.00 uur tot uiterlijk 13.00 uur / Activiteit: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54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Her)opening speeltuin Hingen’ op 29 maart 2026 van 11.00 uur tot uiterlijk 13.00 uur aan In de Planten te Echt</meta:user-defined>
    <meta:user-defined meta:name="DCTERMS.W3CDTF/DCTERMS.available">2026-02-19</meta:user-defined>
    <meta:user-defined meta:name="DCTERMS.W3CDTF/OVERHEIDop.jaargang">2026</meta:user-defined>
    <meta:user-defined meta:name="OVERHEIDop.publicationIssue">75445</meta:user-defined>
    <meta:user-defined meta:name="OVERHEIDop.GmbID/DC.identifier">gmb-2026-75445</meta:user-defined>
    <meta:user-defined meta:name="OVERHEIDop.versieInformatie"/>
  </office:meta>
</office:document-meta>
</file>