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bouwen van het dakterras en het plaatsen van een dakkapel aan de voorzijde van de woning aan De Vroedschap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e Vroedschap 26: het dichtbouwen van het dakterras en het plaatsen van een dakkapel aan de voorzijde van de woning (datum besluit: 6 februari 2026, datum verzonden: 6 febr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17 februari 2026.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 </text:span></text:p>
          </text:section>
          <text:section text:name="ondertekening_id1-3-2-2-4">
            <text:p><text:span text:style-name="functie"> Directeu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4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chtbouwen van het dakterras en het plaatsen van een dakkapel aan de voorzijde van de woning aan De Vroedschap 26 te Krimpen aan den IJssel</meta:user-defined>
    <meta:user-defined meta:name="DCTERMS.W3CDTF/DCTERMS.available">2026-02-20</meta:user-defined>
    <meta:user-defined meta:name="DCTERMS.W3CDTF/OVERHEIDop.jaargang">2026</meta:user-defined>
    <meta:user-defined meta:name="OVERHEIDop.publicationIssue">75438</meta:user-defined>
    <meta:user-defined meta:name="OVERHEIDop.GmbID/DC.identifier">gmb-2026-75438</meta:user-defined>
    <meta:user-defined meta:name="OVERHEIDop.versieInformatie"/>
  </office:meta>
</office:document-meta>
</file>