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koopovereenkomst</text:p>
      <text:section text:name="zakelijke-mededeling_id1-3-2" text:style-name="zakelijke-mededeling">
        <text:section text:name="zakelijke-mededeling-tekst_id1-3-2-1" text:style-name="zakelijke-mededeling-tekst">
          <text:section text:name="tekst_id1-3-2-1-1" text:style-name="tekst">
            <text:p text:style-name="common-al">De gemeente Heerenveen maakt hierbij bekend dat zij een overeenkomst heeft gesloten waarbij  een perceel grond, gelegen in de gemeente Heerenveen nabij het Geerts Willigenplein zal worden verkocht. Het betreft het volgende perceel, kadastraal bekend:</text:p>
            <text:p text:style-name="common-al">gemeente Tjalleberd, sectie A, nummer 11487 (gedeeltelijk), ter grootte van ca. 105 m²</text:p>
            <text:p text:style-name="common-al">Meer informatie over de uitgifte van bovengenoemd perceel kunt u vinden op onze website: www.heerenveen.nl, onder ‘Ondernemers/Grondverkoop/Bekendmaking voorgenomen grondverkoop’. </text:p>
            <text:p text:style-name="last-al">Indien u vragen heeft dan kunt u deze voorleggen via mailadres <text:a xlink:href="mailto:grondverkoop@heerenveen.nl" xlink:type="simple"><text:span text:style-name="nadrukondlijn">grondverkoop@heerenve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4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gesloten koopovereenkomst</meta:user-defined>
    <meta:user-defined meta:name="DCTERMS.W3CDTF/DCTERMS.available">2026-02-19</meta:user-defined>
    <meta:user-defined meta:name="DCTERMS.W3CDTF/OVERHEIDop.jaargang">2026</meta:user-defined>
    <meta:user-defined meta:name="OVERHEIDop.publicationIssue">75437</meta:user-defined>
    <meta:user-defined meta:name="OVERHEIDop.GmbID/DC.identifier">gmb-2026-75437</meta:user-defined>
    <meta:user-defined meta:name="OVERHEIDop.versieInformatie"/>
  </office:meta>
</office:document-meta>
</file>