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aanbesteding Wmo-hulpmiddelen</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text:p>
            <text:p text:style-name="al"/>
            <text:p text:style-name="al">gemeenten op grond van de Wet maatschappelijke ondersteuning (Wmo) 2015 hulpmiddelen verstrekken die bedoeld zijn om beperkingen in de zelfredzaamheid of de participatie te verminderen of weg te nemen;</text:p>
            <text:p text:style-name="al"/>
            <text:p text:style-name="al">er een Europese aanbesteding noodzakelijk is voor de contractering van een Wmo hulpmiddelenleverancier gezamenlijk met de 7 Oosterscheldegemeenten binnen de Gemeenschappelijke Regeling Samenwerkingsverband Welzijnszorg Oosterschelderegio (SWVO).</text:p>
            <text:p text:style-name="al"/>
            <text:p text:style-name="al">gelet op;</text:p>
            <text:p text:style-name="al"/>
            <text:p text:style-name="al">het bepaalde in afdeling 10.1.1. van de Algemene wet bestuursrech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secretaris van het SWVO voor het doorlopen van de Europese aanbestedingsprocedure voor de levering van hulpmiddelen in het kader van de Wet maatschappelijke ondersteuning (Wmo) en het berichten in deze aanbestedingsprocedure over het voornemen tot gunning (voorlopige gunning) alsmede de definitieve opdrachtverlening (definitieve gunning).</text:p>
            <text:p text:style-name="al"/>
            <text:p text:style-name="al">Dit besluit treedt in werking op de eerste dag na bekendmaking in het Gemeenteblad. </text:p>
          </text:section>
        </text:section>
        <text:section text:name="regeling-sluiting_id1-3-2-3" text:style-name="regeling-sluiting">
          <text:section text:name="ondertekening_id1-3-2-3-1">
            <text:p><text:span text:style-name="functie">Kapelle, 3 februari 2026</text:span></text:p>
          </text:section>
          <text:section text:name="ondertekening_id1-3-2-3-2">
            <text:p><text:span text:style-name="functie"/></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text:span></text:p>
            <text:p><text:span text:style-name="functie">F.W. Leijnse</text:span></text:p>
          </text:section>
          <text:section text:name="ondertekening_id1-3-2-3-5">
            <text:p><text:span text:style-name="functie"/></text:p>
            <text:p><text:span text:style-name="functie">De burgemees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54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Z26.026877/D26.348760</meta:user-defined>
    <meta:user-defined meta:name="DCTERMS.alternative">Besluit mandaat aanbesteding Wmo-hulpmiddelen</meta:user-defined>
    <dc:language>nl</dc:language>
    <meta:user-defined meta:name="OVERHEIDop.locatietype/OVERHEIDop.gebiedsmarkering">Gemeente</meta:user-defined>
    <meta:user-defined meta:name="DC.title">Besluit mandaat aanbesteding Wmo-hulpmiddelen</meta:user-defined>
    <meta:user-defined meta:name="DCTERMS.W3CDTF/DCTERMS.available">2026-02-18</meta:user-defined>
    <meta:user-defined meta:name="DCTERMS.W3CDTF/OVERHEIDop.jaargang">2026</meta:user-defined>
    <meta:user-defined meta:name="OVERHEIDop.publicationIssue">75436</meta:user-defined>
    <meta:user-defined meta:name="OVERHEIDop.betreftRegeling">CVDR757334_1</meta:user-defined>
    <meta:user-defined meta:name="OVERHEIDop.GmbID/DC.identifier">gmb-2026-75436</meta:user-defined>
    <meta:user-defined meta:name="xs:date/OVERHEIDop.startdatum">2026-02-19</meta:user-defined>
    <meta:user-defined meta:name="OVERHEIDop.versieInformatie"/>
  </office:meta>
</office:document-meta>
</file>