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twee kunstobjecten Zwentibold en Graasboerin aan Willibrordusplein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Willibrordusplein te Susteren / Echt-Susteren / bekendgemaakt op 11 februari 2026 / het plaatsen van twee kunstobjecten Zwentibold en Graasboerin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543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3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plaatsen van twee kunstobjecten Zwentibold en Graasboerin aan Willibrordusplein te Susteren</meta:user-defined>
    <meta:user-defined meta:name="DCTERMS.W3CDTF/DCTERMS.available">2026-02-19</meta:user-defined>
    <meta:user-defined meta:name="DCTERMS.W3CDTF/OVERHEIDop.jaargang">2026</meta:user-defined>
    <meta:user-defined meta:name="OVERHEIDop.publicationIssue">75435</meta:user-defined>
    <meta:user-defined meta:name="OVERHEIDop.GmbID/DC.identifier">gmb-2026-75435</meta:user-defined>
    <meta:user-defined meta:name="OVERHEIDop.versieInformatie"/>
  </office:meta>
</office:document-meta>
</file>