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98-1 1076BM Amsterdam, Stadionkade 98-3 107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ken ter hoogte van de eerste- en tweede verdieping</text:p>
            <text:p text:style-name="common-al">Besluit: verleend</text:p>
            <text:p text:style-name="common-al">Besluit verzonden op: 16-02-2026</text:p>
            <text:p text:style-name="common-al">Zaakadres: Stadionkade 98-1 1076BM Amsterdam, Stadionkade 98-3 1076BM Amsterdam</text:p>
            <text:p text:style-name="common-al">Zaaknummer: Z2025-053917</text:p>
            <text:p text:style-name="common-al">DSO-nummer: 2025121602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4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7</meta:user-defined>
    <meta:user-defined meta:name="DCTERMS.abstract">legaliseren muurdoorbraken t.h.v. de eerste- en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98-1 1076BM Amsterdam, Stadionkade 98-3 1076BM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34</meta:user-defined>
    <meta:user-defined meta:name="OVERHEIDop.GmbID/DC.identifier">gmb-2026-75434</meta:user-defined>
    <meta:user-defined meta:name="OVERHEIDop.versieInformatie"/>
  </office:meta>
</office:document-meta>
</file>