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anaalweg 1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Reddingbootdag KNRM op 9 mei 2026 van 10:00 uur tot 16:00 uur op het parkeerterrein aan de Kanaalweg 10 in Hansweert;</text:p>
            <text:p text:style-name="common-al">• ontheffing te verlenen voor het belemmeren van de bruikbaarheid van de weg op 9 mei 2026 van 07:30 uur tot 18:00 uur op het parkeerterrein aan de Kanaalweg 10 in Hansweert;</text:p>
            <text:p text:style-name="common-al"/>
            <text:p text:style-name="common-al">Verzenddatum besluit: 13 febr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54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anaalweg 10 in Hanswee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30</meta:user-defined>
    <meta:user-defined meta:name="OVERHEIDop.GmbID/DC.identifier">gmb-2026-75430</meta:user-defined>
    <meta:user-defined meta:name="OVERHEIDop.versieInformatie"/>
  </office:meta>
</office:document-meta>
</file>