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aststellen van de nummeraanduiding voor het bouwen van een woning aan Wagenmakerstraat 9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 huisnummerbesluit / Wagenmakerstraat 9 te Echt / Echt-Susteren / bekendgemaakt op 11 februari 2026 / het vaststellen van de nummeraanduiding voor het bouwen van een woning.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9 februar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542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2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2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vaststellen van de nummeraanduiding voor het bouwen van een woning aan Wagenmakerstraat 9 te Echt</meta:user-defined>
    <meta:user-defined meta:name="DCTERMS.W3CDTF/DCTERMS.available">2026-02-19</meta:user-defined>
    <meta:user-defined meta:name="DCTERMS.W3CDTF/OVERHEIDop.jaargang">2026</meta:user-defined>
    <meta:user-defined meta:name="OVERHEIDop.publicationIssue">75429</meta:user-defined>
    <meta:user-defined meta:name="OVERHEIDop.GmbID/DC.identifier">gmb-2026-75429</meta:user-defined>
    <meta:user-defined meta:name="OVERHEIDop.versieInformatie"/>
  </office:meta>
</office:document-meta>
</file>