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teunmaatregel Stichting Warm Heeg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Het college van burgemeester en wethouders van de gemeente Súdwest-Fryslân maakt gelet op artikel 9 van de Algemene Groepsvrijstellingsverordening (AGVV) bekend dat zij aan Stichting Warm Heeg een aanvullende subsidie heeft verleend voor fase 3.1 van het project Warm Heeg. </text:p>
            <text:p text:style-name="al"/>
            <text:p text:style-name="al">De in deze beschikking verleende subsidie valt onder hoofdstuk III /deel 7, artikel 46 (Investeringssteun voor energie-efficiënte stadsverwarming en/of -koeling) van Verordening (EU) Nr. 651/2014 (Algemene Groepsvrijstellingsverordening). </text:p>
            <text:p text:style-name="al"/>
            <text:p text:style-name="al">De subsidiebeschikking is als bijlage bij deze mededeling opgenom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542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2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2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Bekendmaking steunmaatregel Stichting Warm Heeg</meta:user-defined>
    <meta:user-defined meta:name="DCTERMS.W3CDTF/DCTERMS.available">2026-02-18</meta:user-defined>
    <meta:user-defined meta:name="OVERHEIDop.externeBijlage">Subsidiebeschikking Stichting Warm Heeg fase 3.1|exb-2026-5862</meta:user-defined>
    <meta:user-defined meta:name="DCTERMS.W3CDTF/OVERHEIDop.jaargang">2026</meta:user-defined>
    <meta:user-defined meta:name="OVERHEIDop.publicationIssue">75427</meta:user-defined>
    <meta:user-defined meta:name="OVERHEIDop.GmbID/DC.identifier">gmb-2026-75427</meta:user-defined>
    <meta:user-defined meta:name="OVERHEIDop.versieInformatie"/>
  </office:meta>
</office:document-meta>
</file>