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Hoofdstraat 56 9531AH Borger, het organiseren van Borger Beweegt op 9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1872</text:p>
            <text:p text:style-name="common-al">
            <text:span text:style-name="nadrukvet">Locatie:</text:span> Hoofdstraat 56 9531AH Borger</text:p>
            <text:p text:style-name="common-al"/>
            <text:p text:style-name="common-al">
            <text:span text:style-name="nadrukvet">Omschrijving:</text:span> het organiseren van Borger Beweegt op 9 mei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16-02-2026.</text:p>
            <text:p text:style-name="common-al"/>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542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2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2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1872</meta:user-defined>
    <meta:user-defined meta:name="DCTERMS.abstract">Hoofdstraat 56 te Borger - het organiseren van Borger Beweegt op 9 mei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gemeente Borger-Odoorn, Hoofdstraat 56 9531AH Borger, het organiseren van Borger Beweegt op 9 mei 2026</meta:user-defined>
    <meta:user-defined meta:name="DCTERMS.W3CDTF/DCTERMS.available">2026-02-18</meta:user-defined>
    <meta:user-defined meta:name="DCTERMS.W3CDTF/OVERHEIDop.jaargang">2026</meta:user-defined>
    <meta:user-defined meta:name="OVERHEIDop.publicationIssue">75424</meta:user-defined>
    <meta:user-defined meta:name="OVERHEIDop.GmbID/DC.identifier">gmb-2026-75424</meta:user-defined>
    <meta:user-defined meta:name="OVERHEIDop.versieInformatie"/>
  </office:meta>
</office:document-meta>
</file>