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spelerweg te Emmeloord: het kappen van bomen en plaatsen van 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6 is een aanvraag om Omgevingsvergunning binnen gekomen voor deze locatie. De aanvraag is geregistreerd onder zaaknummer Z2026-0000063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542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42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42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Rx.Mission zaak Z2026-00000631</meta:user-defined>
    <meta:user-defined meta:name="DCTERMS.abstract">Espelerweg te Emmeloord: het kappen van bomen en plaatsen van borden</meta:user-defined>
    <dc:language>nl</dc:language>
    <meta:user-defined meta:name="OVERHEIDop.locatietype/OVERHEIDop.gebiedsmarkering">Vlak</meta:user-defined>
    <meta:user-defined meta:name="DC.title">Aanvraag vergunning Espelerweg te Emmeloord: het kappen van bomen en plaatsen van bord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423</meta:user-defined>
    <meta:user-defined meta:name="OVERHEIDop.GmbID/DC.identifier">gmb-2026-75423</meta:user-defined>
    <meta:user-defined meta:name="OVERHEIDop.versieInformatie"/>
  </office:meta>
</office:document-meta>
</file>