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innelaan 66 3762 DG Soest, vergroten van het kozijn in de voorgevel en stucen van alle gevels</text:p>
      <text:section text:name="zakelijke-mededeling_id1-3-2" text:style-name="zakelijke-mededeling">
        <text:section text:name="zakelijke-mededeling-tekst_id1-3-2-1" text:style-name="zakelijke-mededeling-tekst">
          <text:section text:name="tekst_id1-3-2-1-1" text:style-name="tekst">
            <text:p text:style-name="common-al">Op 05-01-2026 heeft de gemeente een aanvraag ontvangen voor een omgevingsvergunning voor het vergroten van het kozijn in de voorgevel en stucen van alle gevels op locatie Koninginnelaan 66 3762 DG Soest.</text:p>
            <text:p text:style-name="common-al">De aanvraag is geregistreerd onder zaaknummer 136739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4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394</meta:user-defined>
    <meta:user-defined meta:name="DCTERMS.abstract">vergroten van het kozijn in de voorgevel en stucen van alle 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ninginnelaan 66 3762 DG Soest, vergroten van het kozijn in de voorgevel en stucen van alle gevels</meta:user-defined>
    <meta:user-defined meta:name="DCTERMS.W3CDTF/DCTERMS.available">2026-01-08</meta:user-defined>
    <meta:user-defined meta:name="DCTERMS.W3CDTF/OVERHEIDop.jaargang">2026</meta:user-defined>
    <meta:user-defined meta:name="OVERHEIDop.publicationIssue">7542</meta:user-defined>
    <meta:user-defined meta:name="OVERHEIDop.GmbID/DC.identifier">gmb-2026-7542</meta:user-defined>
    <meta:user-defined meta:name="OVERHEIDop.versieInformatie"/>
  </office:meta>
</office:document-meta>
</file>