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op de dakkapel aan De Vroedschap 1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e Vroedschap 13: het plaatsen van een warmtepomp op de dakkapel (datum ontvangst: 5 febr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7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541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armtepomp op de dakkapel aan De Vroedschap 13 te Krimpen aan den IJss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5417</meta:user-defined>
    <meta:user-defined meta:name="OVERHEIDop.GmbID/DC.identifier">gmb-2026-75417</meta:user-defined>
    <meta:user-defined meta:name="OVERHEIDop.versieInformatie"/>
  </office:meta>
</office:document-meta>
</file>