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brug en het vervangen van een brug door een duiker aan Breekade in het verlengde van de Cantharel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Breekade: Het verwijderen van een brug aan de Breekade (perceel: KPN02 C 7353 en het vervangen van een brug door een duiker aan Breekade (perceel: KPN02 C 7355), in het verlengde van de Cantharel in Krimpen aan den IJssel (datum ontvangst: 27 januar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7 februar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541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1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wijderen van een brug en het vervangen van een brug door een duiker aan Breekade in het verlengde van de Cantharel te Krimpen aan den IJss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5414</meta:user-defined>
    <meta:user-defined meta:name="OVERHEIDop.GmbID/DC.identifier">gmb-2026-75414</meta:user-defined>
    <meta:user-defined meta:name="OVERHEIDop.versieInformatie"/>
  </office:meta>
</office:document-meta>
</file>