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42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anuari 2026 een besluit genomen op de aanvraag met zaaknummer Z2025-00005813 voor het bouwkundig versterken van het pand op de locatie Dijkstraat 42, 9901AT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54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5813</meta:user-defined>
    <meta:user-defined meta:name="DCTERMS.abstract">6 januari 2026 verleend voor het bouwkundig versterken van het pand op de locatie Dijkstraat 42, 9901AT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42, 9901AT Appinge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7541</meta:user-defined>
    <meta:user-defined meta:name="OVERHEIDop.GmbID/DC.identifier">gmb-2026-7541</meta:user-defined>
    <meta:user-defined meta:name="OVERHEIDop.versieInformatie"/>
  </office:meta>
</office:document-meta>
</file>