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egaliseren van paardenboxen, opslagruimte en schuilgelegenheden op paddocks aan Diergaarderstraat Zuid, kadastraal gemeente Echt, sectie Y, nummer 616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Diergaarderstraat Zuid, kadastraal gemeente Echt, sectie Y, nummer 616 te Maria Hoop / Echt-Susteren / bekendgemaakt op 6 februari 2026 / het legaliseren van paardenboxen, opslagruimte en schuilgelegenheden op paddocks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54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legaliseren van paardenboxen, opslagruimte en schuilgelegenheden op paddocks aan Diergaarderstraat Zuid, kadastraal gemeente Echt, sectie Y, nummer 616 te Maria Hoop</meta:user-defined>
    <meta:user-defined meta:name="DCTERMS.W3CDTF/DCTERMS.available">2026-02-19</meta:user-defined>
    <meta:user-defined meta:name="DCTERMS.W3CDTF/OVERHEIDop.jaargang">2026</meta:user-defined>
    <meta:user-defined meta:name="OVERHEIDop.publicationIssue">75409</meta:user-defined>
    <meta:user-defined meta:name="OVERHEIDop.GmbID/DC.identifier">gmb-2026-75409</meta:user-defined>
    <meta:user-defined meta:name="OVERHEIDop.versieInformatie"/>
  </office:meta>
</office:document-meta>
</file>