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bijgebouw aan Kortenbroekweg 8, 8171RM Vaassen (14154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bijgebouw aan Kortenbroekweg 8, 8171RM Vaassen. </text:p>
            <text:p text:style-name="common-al">Datum aanvraag: 16-02-2026</text:p>
            <text:p text:style-name="common-al">Zaaknummer: 141549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54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550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bijgebouw aan Kortenbroekweg 8, 8171RM Vaassen (1415494)</meta:user-defined>
    <meta:user-defined meta:name="DCTERMS.W3CDTF/DCTERMS.available">2026-02-18</meta:user-defined>
    <meta:user-defined meta:name="DCTERMS.W3CDTF/OVERHEIDop.jaargang">2026</meta:user-defined>
    <meta:user-defined meta:name="OVERHEIDop.publicationIssue">75408</meta:user-defined>
    <meta:user-defined meta:name="OVERHEIDop.GmbID/DC.identifier">gmb-2026-75408</meta:user-defined>
    <meta:user-defined meta:name="OVERHEIDop.versieInformatie"/>
  </office:meta>
</office:document-meta>
</file>