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rinckerinckstraat 66, 2531 VE 's-Gravenhage, Roemer Visscherstraat 108, 2533 VG 's-Gravenhage, Heeswijkplein 40, 2531 HD 's-Gravenhage, Nettelhorst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andel 4 daagse 2 t/m 5 juni 2026</text:p>
            <text:p text:style-name="common-al"/>
            <text:p text:style-name="common-al">Ons kenmerk: VTH2026-481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rinckerinckstraat 66, 2531 VE 's-Gravenhage, Roemer Visscherstraat 108, 2533 VG 's-Gravenhage, Heeswijkplein 40, 2531 HD 's-Gravenhage, Nettelhorststraat 1, 2532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4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192</meta:user-defined>
    <meta:user-defined meta:name="DCTERMS.abstract">A - Wandel 4 daagse 2 t/m 5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Brinckerinckstraat 66, 2531 VE 's-Gravenhage, Roemer Visscherstraat 108, 2533 VG 's-Gravenhage, Heeswijkplein 40, 2531 HD 's-Gravenhage, Nettelhorstst</meta:user-defined>
    <meta:user-defined meta:name="DCTERMS.W3CDTF/DCTERMS.available">2026-02-18</meta:user-defined>
    <meta:user-defined meta:name="DCTERMS.W3CDTF/OVERHEIDop.jaargang">2026</meta:user-defined>
    <meta:user-defined meta:name="OVERHEIDop.publicationIssue">75404</meta:user-defined>
    <meta:user-defined meta:name="OVERHEIDop.GmbID/DC.identifier">gmb-2026-75404</meta:user-defined>
    <meta:user-defined meta:name="OVERHEIDop.versieInformatie"/>
  </office:meta>
</office:document-meta>
</file>