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tadionkade 96-H 1076B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eren muurdoorbraken ter hoogte van de begane grond, eerste- en tweede verdieping</text:p>
            <text:p text:style-name="common-al">Besluit: verleend</text:p>
            <text:p text:style-name="common-al">Besluit verzonden op: 16-02-2026</text:p>
            <text:p text:style-name="common-al">Zaakadres: Stadionkade 96-H 1076BL Amsterdam</text:p>
            <text:p text:style-name="common-al">Zaaknummer: Z2025-053915</text:p>
            <text:p text:style-name="common-al">DSO-nummer: 202512160200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53915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02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5396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396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396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3915</meta:user-defined>
    <meta:user-defined meta:name="DCTERMS.abstract">legaliseren muurdoorbraken t.h.v. de begane grond, eerste- en tweed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tadionkade 96-H 1076BL Amsterdam</meta:user-defined>
    <meta:user-defined meta:name="DCTERMS.W3CDTF/DCTERMS.available">2026-02-18</meta:user-defined>
    <meta:user-defined meta:name="DCTERMS.W3CDTF/OVERHEIDop.jaargang">2026</meta:user-defined>
    <meta:user-defined meta:name="OVERHEIDop.publicationIssue">75396</meta:user-defined>
    <meta:user-defined meta:name="OVERHEIDop.GmbID/DC.identifier">gmb-2026-75396</meta:user-defined>
    <meta:user-defined meta:name="OVERHEIDop.versieInformatie"/>
  </office:meta>
</office:document-meta>
</file>