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nútstrjitte 5, 8531 WW Lemmer, Wâlnútstrjitte 7, 8531 WW Lemmer, (HV9 en HV10): verleende omgevingsvergunning bouwen van een 2 onder 1 kap woning. (Z.876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âlnútstrjitte 5, 8531 WW Lemmer, Wâlnútstrjitte 7, 8531 WW Lemmer, (HV9 en HV10) reguliere procedure</text:span>
          </text:p>
            <text:p text:style-name="common-al">Op 12 februari 2026 is een omgevingsvergunning verleend voor de Wâlnútstrjitte 5, 8531 WW Lemmer, Wâlnútstrjitte 7, 8531 WW Lemmer, (HV9 en HV10)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âlnútstrjitte 5, 8531 WW Lemmer, Wâlnútstrjitte 7, 8531 WW Lemmer, (HV9 en HV10): verleende omgevingsvergunning bouwen van een 2 onder 1 kap woning. (Z.876513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93</meta:user-defined>
    <meta:user-defined meta:name="OVERHEIDop.GmbID/DC.identifier">gmb-2026-75393</meta:user-defined>
    <meta:user-defined meta:name="OVERHEIDop.versieInformatie"/>
  </office:meta>
</office:document-meta>
</file>