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men bij volmacht bij de verkiezing van de leden van de gemeenteraad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arlingen maakt het volgende bekend:</text:p>
            <text:p text:style-name="common-al">Bij de verkiezing van de leden van de gemeenteraad kunnen kiezers in de gemeente Harlingen bij volmacht stemmen. Dit kan op 2 manieren: onderhands (via de achterkant van de stempas) of via een schriftelijke aanvraag.</text:p>
            <text:p text:style-name="common-al">
            <text:span text:style-name="nadrukvet">A. Onderhandse volmacht via de stempas</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text:p>
            <text:p text:style-name="common-al">Dit kan tot en met de dag van de stemming. Degene die voor de kiezer gaat stemmen, moet de volmachtstem tegelijk met de eigen stem uitbrengen. De gemachtigde neemt bij het stemmen ook een kopie van het identiteitsbewijs van de kiezer mee.</text:p>
            <text:p text:style-name="common-al">De overheid wil misbruik van kopieën van identiteitsbewijzen voorkomen.</text:p>
            <text:p text:style-name="common-al">Maakt u een kopie van uw ID-bewijs? Schrijf dan het volgende op de kopie:</text:p>
            <text:list text:style-name="id1-3-2-1-1-8">
              <text:list-item text:style-override="id1-3-2-1-1-8-1">
                <text:number>•</text:number>
                <text:p text:style-name="al">dat het een kopie is</text:p>
              </text:list-item>
              <text:list-item text:style-override="id1-3-2-1-1-8-2">
                <text:number>•</text:number>
                <text:p text:style-name="al">voor wie de kopie bedoeld is;</text:p>
              </text:list-item>
              <text:list-item text:style-override="id1-3-2-1-1-8-3">
                <text:number>•</text:number>
                <text:p text:style-name="al"> welk doel de kopie heeft</text:p>
              </text:list-item>
              <text:list-item text:style-override="id1-3-2-1-1-8-4">
                <text:number>•</text:number>
                <text:p text:style-name="al"> datum waarop u de kopie afgeeft;</text:p>
              </text:list-item>
              <text:list-item text:style-override="id1-3-2-1-1-8-5">
                <text:number>•</text:number>
                <text:p text:style-name="al"> maak uw Burgerservicenummer onleesbaar, ook in de strook nummers onderaan het identiteitsbewijs.</text:p>
              </text:list-item>
            </text:list>
            <text:p text:style-name="common-al">Een kiezer die uiteindelijk toch zelf kan stemmen, kan de onderhandse volmacht intrekken.</text:p>
            <text:p text:style-name="common-al">Dit kan door de stempas terug te vragen van de gemachtigde. Met deze stempas kan hij alsnog stemmen.</text:p>
            <text:p text:style-name="common-al">
            <text:span text:style-name="nadrukvet">B. Schriftelijke aanvraag volmacht</text:span>
          </text:p>
            <text:p text:style-name="common-al">Een kiezer kan via een schriftelijke volmacht een andere kiezer (de gemachtigde) machtigen.</text:p>
            <text:p text:style-name="common-al">De kiezer moet hiervoor aan aanvraag doen in de gemeente Harlingen. De kiezer moet op de dag van kandidaatstelling (2 februari 2026) als kiezer ingeschreven zijn in deze gemeente.</text:p>
            <text:p text:style-name="common-al">De gemachtigde moet in dezelfde gemeente wonen. Degene die voor de kiezer stemt, moet de volmachtstem tegelijk met de eigen stem uitbrengen.</text:p>
            <text:p text:style-name="common-al">
            <text:span text:style-name="nadrukvet">
              <text:span text:style-name="nadrukcur">Digitale aanvraag:</text:span>
            </text:span>
          </text:p>
            <text:p text:style-name="common-al">De kiezer kan het formulier invullen op de website van de gemeente: <text:a xlink:href="https://www.harlingen.nl/iemand-anders-voor-je-laten-stemmen" xlink:type="simple"><text:span text:style-name="nadrukondlijn">https://www.harlingen.nl/iemand-anders-voor-je-laten-stemmen</text:span></text:a> </text:p>
            <text:p text:style-name="common-al">
            <text:span text:style-name="nadrukvet">
              <text:span text:style-name="nadrukcur">Schriftelijke aanvraag:</text:span>
            </text:span>
          </text:p>
            <text:p text:style-name="common-al">De kiezer kan het formulier downloaden van de website van de gemeente: <text:a xlink:href="https://www.harlingen.nl/iemand-anders-voor-je-laten-stemmen" xlink:type="simple"><text:span text:style-name="nadrukondlijn">https://www.harlingen.nl/iemand-anders-voor-je-laten-stemmen</text:span></text:a></text:p>
            <text:p text:style-name="common-al">Stuur het ingevulde en ondertekende formulier op naar de gemeente.</text:p>
            <text:p text:style-name="common-al">Dit kan naar <text:a xlink:href="mailto:info@harlingen.nl" xlink:type="simple">info@harlingen.nl</text:a> of per post naar:</text:p>
            <text:p text:style-name="common-al">
            <text:span text:style-name="nadrukcur">Team Verkiezingen</text:span>
          </text:p>
            <text:p text:style-name="common-al">
            <text:span text:style-name="nadrukcur">Postbus 10.000</text:span>
          </text:p>
            <text:p text:style-name="common-al">
            <text:span text:style-name="nadrukcur">8860 HA Harlingen </text:span>
          </text:p>
            <text:p text:style-name="common-al">Het verzoek moet uiterlijk vrijdag 13 maart 2026 ontvangen zijn door de gemeente.</text:p>
            <text:p text:style-name="common-al">Stuurt u het verzoek per post? Doe dit dan ruim van tevoren.</text:p>
            <text:p text:style-name="common-al">Bij goedkeuring ontvangt de gemachtigde een volmachtbewijs. De stempas van de kiezer is dan niet meer geldig. De kiezer kan de volmacht niet intrekken en kan ook niet meer zelf gaan stemmen.</text:p>
            <text:p text:style-name="common-al">
            <text:span text:style-name="nadrukvet">Let op: misbruik van volmachten is strafbaar!</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text:p>
            <text:p text:style-name="common-al">Dit heet ronselen en is strafbaar.</text:p>
            <text:p text:style-name="common-al">Een kiezer mag naast de eigen stem maximaal 2 volmachtstemmen uitbre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arlingen, </text:span>
            <text:span text:style-name="datum">11 februari 2026</text:span>
          </text:p>
          </text:section>
          <text:section text:name="ondertekening_id1-3-2-2-2">
            <text:p><text:span text:style-name="ondertekening_naam">
            <text:span text:style-name="voornaam">
              
            </text:span>
            <text:span text:style-name="achternaam"/>
          </text:span></text:p>
            <text:p><text:span text:style-name="functie">De burgemeester,</text:span></text:p>
          </text:section>
          <text:section text:name="ondertekening_id1-3-2-2-3">
            <text:p><text:span text:style-name="functie">C.M. Sjerps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539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9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9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Stemmen bij volmacht bij de verkiezing van de leden van de gemeenteraad 2026</meta:user-defined>
    <meta:user-defined meta:name="DCTERMS.W3CDTF/DCTERMS.available">2026-02-18</meta:user-defined>
    <meta:user-defined meta:name="DCTERMS.W3CDTF/OVERHEIDop.jaargang">2026</meta:user-defined>
    <meta:user-defined meta:name="OVERHEIDop.publicationIssue">75392</meta:user-defined>
    <meta:user-defined meta:name="OVERHEIDop.GmbID/DC.identifier">gmb-2026-75392</meta:user-defined>
    <meta:user-defined meta:name="OVERHEIDop.versieInformatie"/>
  </office:meta>
</office:document-meta>
</file>