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24*"/>
    </style:style>
    <style:style style:family="table-column" style:parent-style-name="colspec" style:name="id1-3-2-2-1-2-1-2">
      <style:table-column-properties style:rel-column-width="6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style:style style:family="table-column" style:parent-style-name="colspec" style:name="id1-3-2-2-8-3-4-1-5">
      <style:table-column-properties/>
    </style:style>
    <style:style style:family="table-column" style:parent-style-name="colspec" style:name="id1-3-2-2-8-3-4-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3-3-2">
      <text:list-level-style-bullet text:bullet-char="•" text:level="1">
        <style:list-level-properties text:min-label-width="10mm"/>
      </text:list-level-style-bullet>
    </text:list-style>
    <text:list-style style:name="id1-3-2-2-10-3-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3-3-3">
      <text:list-level-style-bullet text:bullet-char="•" text:level="1">
        <style:list-level-properties text:min-label-width="10mm"/>
      </text:list-level-style-bullet>
    </text:list-style>
    <text:list-style style:name="id1-3-2-2-10-3-3-3-3-4">
      <text:list-level-style-bullet text:bullet-char="•" text:level="1">
        <style:list-level-properties text:min-label-width="10mm"/>
      </text:list-level-style-bullet>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heerverordening begraafplaatsen gemeente Kapelle 2026</text:p>
      <text:section text:name="regeling_id1-3-2" text:style-name="regeling">
        <text:section text:name="aanhef_id1-3-2-1" text:style-name="aanhef">
          <text:section text:name="preambule_id1-3-2-1-1" text:style-name="preambule">
            <text:p text:style-name="al">D25.345110</text:p>
            <text:p text:style-name="al"/>
            <text:p text:style-name="al">Burgemeester en wethouders van Kapelle;</text:p>
            <text:p text:style-name="al"/>
            <text:p text:style-name="al">Overwegende dat </text:p>
            <text:list text:style-name="id1-3-2-1-1-6">
              <text:list-item text:style-override="id1-3-2-1-1-6-1">
                <text:number>•</text:number>
                <text:p text:style-name="al">Het wenselijk is nadere regels op te stellen voor het beheer en gebruik van de gemeentelijke begraafplaatsen in de gemeente Kapelle.</text:p>
              </text:list-item>
              <text:list-item text:style-override="id1-3-2-1-1-6-2">
                <text:number>•</text:number>
                <text:p text:style-name="al">Artikel 23 van de Begraafverordening 2026, zoals vastgesteld op 25 november 2025, het uitvaardigen van dergelijke nadere regels overlaat aan hun college;</text:p>
              </text:list-item>
            </text:list>
            <text:p text:style-name="al">
            <text:span text:style-name="nadrukvet">Besluiten</text:span>
          </text:p>
            <text:p text:style-name="al">Vast te stellen de nadere regels voor het beheer en gebruik van de gemeentelijke begraafplaatsen in de gemeente Kap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fdekplaat of sierplaat</text:p>
                  </table:table-cell>
                  <table:table-cell table:style-name="entry" table:number-rows-spanned="1" table:number-columns-spanned="1">
                    <text:p text:style-name="table_al">Plaat van (natuur)steen, metaal die het gehele graf of columbarium element bedekt.</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Een graf voor één persoon dat eigendom is van de gemeente. Iemand ligt hier begraven voor een bepaalde tijd. Deze tijd kan niet verlengd worden. </text:p>
                  </table:table-cell>
                </table:table-row>
                <table:table-row table:style-name="row">
                  <table:table-cell table:style-name="entry" table:number-rows-spanned="1" table:number-columns-spanned="1">
                    <text:p text:style-name="table_al">Asbestemming</text:p>
                  </table:table-cell>
                  <table:table-cell table:style-name="entry" table:number-rows-spanned="1" table:number-columns-spanned="1">
                    <text:p text:style-name="table_al">De bestemming van de as van een overledene. Dit kan verschillende vormen aannemen, zoals bijzetting in een graf of columbarium, verstrooiing op een strooiveld of bewaring thuis in een urn of ander herdenkingsobject.</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die door het crematorium wordt verstrekt om de as van een overledene veilig in te bewaren. Is functioneel en vaak tijdelijk. </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Kapelle, Biezelinge, Wemeldinge en Schore.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Natuurlijk persoon of rechtspersoon aan wie een recht tot gebruik van een ruimte in een algemeen graf is verleend.</text:p>
                  </table:table-cell>
                </table:table-row>
                <table:table-row table:style-name="row">
                  <table:table-cell table:style-name="entry" table:number-rows-spanned="1" table:number-columns-spanned="1">
                    <text:p text:style-name="table_al">Bijzetting urn</text:p>
                  </table:table-cell>
                  <table:table-cell table:style-name="entry" table:number-rows-spanned="1" table:number-columns-spanned="1">
                    <text:p text:style-name="table_al">Het plaatsen van een asbus of urn in een columbarium of op of in een graf.</text:p>
                  </table:table-cell>
                </table:table-row>
                <table:table-row table:style-name="row">
                  <table:table-cell table:style-name="entry" table:number-rows-spanned="1" table:number-columns-spanned="1">
                    <text:p text:style-name="table_al">Bijzetting in graf</text:p>
                  </table:table-cell>
                  <table:table-cell table:style-name="entry" table:number-rows-spanned="1" table:number-columns-spanned="1">
                    <text:p text:style-name="table_al">Het plaatsen van een tweede grafkist in een dubbel particulier graf.</text:p>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Een nis waarvoor een natuurlijk persoon of rechtspersoon het uitsluitend recht is verleend tot het daarin toe bijzetten of bijgezet houden van asbussen of urn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 onderhoud van de begraafplaats(en) of degene die hem/haar vervangt.</text:p>
                  </table:table-cell>
                </table:table-row>
                <table:table-row table:style-name="row">
                  <table:table-cell table:style-name="entry" table:number-rows-spanned="1" table:number-columns-spanned="1">
                    <text:p text:style-name="table_al">Deskundig bedrijf</text:p>
                  </table:table-cell>
                  <table:table-cell table:style-name="entry" table:number-rows-spanned="1" table:number-columns-spanned="1">
                    <text:p text:style-name="table_al">Een steenhouwer of een ander type bedrijf dat beschikt over de benodigde kennis en ervaring op het gebied van het vervaardigen van en het plaatsen van grafmonumenten en grafbedekkingen. </text:p>
                  </table:table-cell>
                </table:table-row>
                <table:table-row table:style-name="row">
                  <table:table-cell table:style-name="entry" table:number-rows-spanned="1" table:number-columns-spanned="1">
                    <text:p text:style-name="table_al">Funderingsplaat</text:p>
                  </table:table-cell>
                  <table:table-cell table:style-name="entry" table:number-rows-spanned="1" table:number-columns-spanned="1">
                    <text:p text:style-name="table_al">En gewapende plaat van beton waarop los materiaal ligt of een sierplaat ligt.</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Hetgeen wat het graf bedekt. Dat kan zijn een sierplaat, steenslag, beplanting, of dat op een graf is aangebracht.</text:p>
                  </table:table-cell>
                </table:table-row>
                <table:table-row table:style-name="row">
                  <table:table-cell table:style-name="entry" table:number-rows-spanned="1" table:number-columns-spanned="1">
                    <text:p text:style-name="table_al">Grafbeplanting</text:p>
                  </table:table-cell>
                  <table:table-cell table:style-name="entry" table:number-rows-spanned="1" table:number-columns-spanned="1">
                    <text:p text:style-name="table_al">Beplanting die door de vergunninghouder(ster) op een graf wordt aangebracht. </text:p>
                  </table:table-cell>
                </table:table-row>
                <table:table-row table:style-name="row">
                  <table:table-cell table:style-name="entry" table:number-rows-spanned="1" table:number-columns-spanned="1">
                    <text:p text:style-name="table_al">Grafmonument</text:p>
                  </table:table-cell>
                  <table:table-cell table:style-name="entry" table:number-rows-spanned="1" table:number-columns-spanned="1">
                    <text:p text:style-name="table_al">Een gedenkteken ter nagedachtenis aan een overledene. Het kan bestaan uit staande en/of liggende elementen. Vaak voorzien van opschriften, symbolen of afbeeldingen.</text:p>
                  </table:table-cell>
                </table:table-row>
                <table:table-row table:style-name="row">
                  <table:table-cell table:style-name="entry" table:number-rows-spanned="1" table:number-columns-spanned="1">
                    <text:p text:style-name="table_al">Grafoppervlak</text:p>
                  </table:table-cell>
                  <table:table-cell table:style-name="entry" table:number-rows-spanned="1" table:number-columns-spanned="1">
                    <text:p text:style-name="table_al">Maximaal beschikbare (graf)oppervlakte voor grafbedekking en/of gedenkteken.</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Burgemeester en wethouders </text:p>
                  </table:table-cell>
                </table:table-row>
                <table:table-row table:style-name="row">
                  <table:table-cell table:style-name="entry" table:number-rows-spanned="1" table:number-columns-spanned="1">
                    <text:p text:style-name="table_al">Kindergraf </text:p>
                  </table:table-cell>
                  <table:table-cell table:style-name="entry" table:number-rows-spanned="1" table:number-columns-spanned="1">
                    <text:p text:style-name="table_al">Een graf voor overleden kinderen jonger dan 12 jaar. </text:p>
                  </table:table-cell>
                </table:table-row>
                <table:table-row table:style-name="row">
                  <table:table-cell table:style-name="entry" table:number-rows-spanned="1" table:number-columns-spanned="1">
                    <text:p text:style-name="table_al">Losse voorwerpen</text:p>
                  </table:table-cell>
                  <table:table-cell table:style-name="entry" table:number-rows-spanned="1" table:number-columns-spanned="1">
                    <text:p text:style-name="table_al">Voorwerpen zoals vazen en potten die niet zijn verankerd aan het grafmonument.</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Onderhoud van de begraafplaats en het graf door de gemeente. Het onderhoud wordt afgekocht.</text:p>
                  </table:table-cell>
                </table:table-row>
                <table:table-row table:style-name="row">
                  <table:table-cell table:style-name="entry" table:number-rows-spanned="1" table:number-columns-spanned="1">
                    <text:p text:style-name="table_al">Officiële feestdagen</text:p>
                  </table:table-cell>
                  <table:table-cell table:style-name="entry" table:number-rows-spanned="1" table:number-columns-spanned="1">
                    <text:p text:style-name="table_al">Door de overheid vastgestelde dagen zoals Nieuwjaarsdag, Koningsdag, Hemelvaartsdag en Kerstdagen. Dit dagen worden niet als werkdagen beschouwd.</text:p>
                  </table:table-cell>
                </table:table-row>
                <table:table-row table:style-name="row">
                  <table:table-cell table:style-name="entry" table:number-rows-spanned="1" table:number-columns-spanned="1">
                    <text:p text:style-name="table_al">Particulier dubbel graf</text:p>
                  </table:table-cell>
                  <table:table-cell table:style-name="entry" table:number-rows-spanned="1" table:number-columns-spanned="1">
                    <text:p text:style-name="table_al">Twee enkele particuliere graven naast elkaar, waarvoor aan één natuurlijk persoon of rechtspersoon één uitsluitend recht is verleend. </text:p>
                  </table:table-cell>
                </table:table-row>
                <table:table-row table:style-name="row">
                  <table:table-cell table:style-name="entry" table:number-rows-spanned="1" table:number-columns-spanned="1">
                    <text:p text:style-name="table_al">Particulier enkel graf</text:p>
                  </table:table-cell>
                  <table:table-cell table:style-name="entry" table:number-rows-spanned="1" table:number-columns-spanned="1">
                    <text:p text:style-name="table_al">Een graf voor één persoon waarvoor iemand het recht heeft om het te gebruiken voor een bepaalde tijd. Na deze tijd kan het recht verlengd worden. </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Natuurlijk persoon of rechtspersoon aan wie een uitsluitend recht is verleend op een particulier graf of columbarium. Deze persoon is ook als zodanig ingeschreven in de begraafplaatsadministratie</text:p>
                  </table:table-cell>
                </table:table-row>
                <table:table-row table:style-name="row">
                  <table:table-cell table:style-name="entry" table:number-rows-spanned="1" table:number-columns-spanned="1">
                    <text:p text:style-name="table_al">Strooiveld</text:p>
                  </table:table-cell>
                  <table:table-cell table:style-name="entry" table:number-rows-spanned="1" table:number-columns-spanned="1">
                    <text:p text:style-name="table_al">Een speciaal aangewezen plek op de begraafplaats waarop de as van een overledene wordt uitgestrooid. </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decoratieve of persoonlijke houder waarin de asbus of de as zelf wordt geplaatst voor langdurige bewaring. </text:p>
                  </table:table-cell>
                </table:table-row>
                <table:table-row table:style-name="row">
                  <table:table-cell table:style-name="entry" table:number-rows-spanned="1" table:number-columns-spanned="1">
                    <text:p text:style-name="table_al">Urnenkeldertje</text:p>
                  </table:table-cell>
                  <table:table-cell table:style-name="entry" table:number-rows-spanned="1" table:number-columns-spanned="1">
                    <text:p text:style-name="table_al">Een kleine afsluitbare bak die in het graf geplaatst wordt en bedoeld is voor het bijzetten van urn of asbus. </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Natuurlijk persoon of rechtspersoon aan wie een vergunning is verleend voor het plaatsen van een grafmonument op een graf of aanbrengen van een sierplaat op een columbarium. </text:p>
                  </table:table-cell>
                </table:table-row>
                <table:table-row table:style-name="row">
                  <table:table-cell table:style-name="entry" table:number-rows-spanned="1" table:number-columns-spanned="1">
                    <text:p text:style-name="table_al">Uitsluitend recht</text:p>
                  </table:table-cell>
                  <table:table-cell table:style-name="entry" table:number-rows-spanned="1" table:number-columns-spanned="1">
                    <text:p text:style-name="table_al">Het recht om een graf of columbarium voor een bepaalde periode te gebruiken, waarbij de rechthebbende bepaalt wie er in het graf begraven wordt of in een columbarium bijgezet wordt. Dit recht wordt voor een bepaalde tijd verleend. </text:p>
                  </table:table-cell>
                </table:table-row>
                <table:table-row table:style-name="row">
                  <table:table-cell table:style-name="entry" table:number-rows-spanned="1" table:number-columns-spanned="1">
                    <text:p text:style-name="table_al">Verzamelgraf</text:p>
                  </table:table-cell>
                  <table:table-cell table:style-name="entry" table:number-rows-spanned="1" table:number-columns-spanned="1">
                    <text:p text:style-name="table_al">Een graf waarin stoffelijke resten van meerderde personen worden begraven na het ruimen van gra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Voor het plaatsen of vervangen van een grafmonument en/of grafbedekking is een vergunning van het college verplicht.</text:p>
              </text:list-item>
              <text:list-item text:style-override="id1-3-2-2-2-3">
                <text:number>2.</text:number>
                <text:p text:style-name="al">De vergunning moet voor het plaatsen schriftelijk worden aangevraagd bij de gemeente via het digitale formulier ‘Aanvragen grafmonument’, dat beschikbaar is op de website van de gemeente Kapelle. </text:p>
              </text:list-item>
              <text:list-item text:style-override="id1-3-2-2-2-4">
                <text:number>3.</text:number>
                <text:p text:style-name="al">De vergunningaanvraag moet worden ondertekend door de persoon op wiens naam de vergunning wordt gesteld en die verantwoordelijk is voor de betaling van de verschuldigde kosten. </text:p>
                <text:p text:style-name="al">Als de aanvraag niet wordt ingediend door een rechthebbende of belanghebbende, moet er een schriftelijke toestemming van deze persoon worden toegevoegd aan de vergunningaanvraag. </text:p>
              </text:list-item>
              <text:list-item text:style-override="id1-3-2-2-2-5">
                <text:number>4.</text:number>
                <text:p text:style-name="al">Bij de aanvraag van een vergunning voor het plaatsen van een grafmonument en/of grafbedekking moeten de volgende gegevens worden aangeleverd: </text:p>
                <text:list text:style-name="id1-3-2-2-2-5-3">
                  <text:list-item text:style-override="id1-3-2-2-2-5-3-1">
                    <text:number>a.</text:number>
                    <text:p text:style-name="al">De locatie van de begraafplaats;</text:p>
                  </text:list-item>
                  <text:list-item text:style-override="id1-3-2-2-2-5-3-2">
                    <text:number>b.</text:number>
                    <text:p text:style-name="al">Het vak- en grafnummer;</text:p>
                  </text:list-item>
                  <text:list-item text:style-override="id1-3-2-2-2-5-3-3">
                    <text:number>c.</text:number>
                    <text:p text:style-name="al">De naam van de overledene;</text:p>
                  </text:list-item>
                  <text:list-item text:style-override="id1-3-2-2-2-5-3-4">
                    <text:number>d.</text:number>
                    <text:p text:style-name="al">De naam en adres van de rechthebbende of belanghebbende;</text:p>
                  </text:list-item>
                  <text:list-item text:style-override="id1-3-2-2-2-5-3-5">
                    <text:number>e.</text:number>
                    <text:p text:style-name="al">Het factuuradres, als dit anders is dan het adres van de rechthebbende of gebruiker;</text:p>
                  </text:list-item>
                  <text:list-item text:style-override="id1-3-2-2-2-5-3-6">
                    <text:number>f.</text:number>
                    <text:p text:style-name="al">Een werktekening op schaal 1:10;</text:p>
                  </text:list-item>
                  <text:list-item text:style-override="id1-3-2-2-2-5-3-7">
                    <text:number>g.</text:number>
                    <text:p text:style-name="al">De naam van het deskundige bedrijf dat het werk uitvoert.</text:p>
                  </text:list-item>
                </text:list>
              </text:list-item>
              <text:list-item text:style-override="id1-3-2-2-2-6">
                <text:number/>
                <text:p text:style-name="al">De werktekening moet minimaal het volgende bevatten:</text:p>
                <text:list text:style-name="id1-3-2-2-2-6-3">
                  <text:list-item text:style-override="id1-3-2-2-2-6-3-1">
                    <text:number>a.</text:number>
                    <text:p text:style-name="al">Een boven-, voor- en zijaanzicht met alle hoogte-, breedte-, dikte- en lengtematen; </text:p>
                  </text:list-item>
                  <text:list-item text:style-override="id1-3-2-2-2-6-3-2">
                    <text:number>b.</text:number>
                    <text:p text:style-name="al">De soort, kleur en bewerking van het te gebruiken materiaal;</text:p>
                  </text:list-item>
                  <text:list-item text:style-override="id1-3-2-2-2-6-3-3">
                    <text:number>c.</text:number>
                    <text:p text:style-name="al">De belettering en/of afbeelding en hoe deze worden aangebracht; </text:p>
                  </text:list-item>
                  <text:list-item text:style-override="id1-3-2-2-2-6-3-4">
                    <text:number>d.</text:number>
                    <text:p text:style-name="al">De keuze van fundering, funderingspalen, zoals beschreven is in artikel 10, en de wijze waarop het grafmonument en de grafbedekking daarop wordt bevestigd. </text:p>
                  </text:list-item>
                </text:list>
                <text:p text:style-name="al">Daarnaast dient te worden aangegeven welk type grafbedekking wordt toegepast, zoals een natuurstenen afdekplaat, steenslag, beplanting of een combinatie hiervan. Indien er beplanting op het graf wordt aangebracht, moet worden vermeld welke type beplanting worden geplant. </text:p>
              </text:list-item>
              <text:list-item text:style-override="id1-3-2-2-2-7">
                <text:number>5.</text:number>
                <text:p text:style-name="al">In aanvulling op de weigeringsgronden, zoals genoemd in artikel 23 van de Begraafverordening 2026 kan het college de vergunning weigeren indien:</text:p>
                <text:list text:style-name="id1-3-2-2-2-7-3">
                  <text:list-item text:style-override="id1-3-2-2-2-7-3-1">
                    <text:number>a.</text:number>
                    <text:p text:style-name="al">Niet voldaan wordt voldaan aan voorwaarden, zoals gesteld in deze regeling; </text:p>
                  </text:list-item>
                  <text:list-item text:style-override="id1-3-2-2-2-7-3-2">
                    <text:number>b.</text:number>
                    <text:p text:style-name="al">Het grafmonument en/of -bedekking afbreuk doet aan het aanzien van de begraafplaats;</text:p>
                  </text:list-item>
                </text:list>
              </text:list-item>
              <text:list-item text:style-override="id1-3-2-2-2-8">
                <text:number>6.</text:number>
                <text:p text:style-name="al">Bij het verlenen van de vergunning gaat de aanvragen akkoord met de bepalingen 23, 24, 25, 26, 27, 28 en 29 van de verordening op het beheer en gebruik van de algemene begraafplaats 2026 in de gemeente Kapelle. </text:p>
              </text:list-item>
              <text:list-item text:style-override="id1-3-2-2-2-9">
                <text:number>7.</text:number>
                <text:p text:style-name="al">Als de vergunning is verleend en de vergunninghouder het bestaande grafmonument en/of grafbedekking wijzigt of vervangt, moet hiervoor een nieuwe vergunning worden aangevraagd.</text:p>
              </text:list-item>
            </text:list>
          </text:section>
          <text:section text:name="artikel_id1-3-2-2-3" text:style-name="artikel">
            <text:p text:style-name="artikel_kop_titel"><text:span text:style-name="artikel_kop_label">Artikel</text:span> <text:span text:style-name="artikel_kop_nr">3.</text:span> Beslissing</text:p>
            <text:list text:style-name="id1-3-2-2-3-2">
              <text:list-item text:style-override="id1-3-2-2-3-2">
                <text:number>1.</text:number>
                <text:p text:style-name="al">De beslissing op de vergunningaanvraag wordt door het college schriftelijk of via digitale kanalen aan de aanvrager medegedeeld.</text:p>
              </text:list-item>
              <text:list-item text:style-override="id1-3-2-2-3-3">
                <text:number>2.</text:number>
                <text:p text:style-name="al">Het college beslist binnen een redelijke termijn op de vergunningsaanvraag. </text:p>
              </text:list-item>
            </text:list>
          </text:section>
          <text:section text:name="artikel_id1-3-2-2-4" text:style-name="artikel">
            <text:p text:style-name="artikel_kop_titel"><text:span text:style-name="artikel_kop_label">Artikel</text:span> <text:span text:style-name="artikel_kop_nr">4.</text:span> Te overleggen documenten bij plaatsing grafmonument en grafbedekking</text:p>
            <text:list text:style-name="id1-3-2-2-4-2">
              <text:list-item text:style-override="id1-3-2-2-4-2">
                <text:number>1.</text:number>
                <text:p text:style-name="al">Bij het plaatsen van een grafmonument en het aanbrengen van grafbedekking moet het gespecialiseerde bedrijf altijd beschikken over de vergunning voor het betreffende grafmonument en de grafbedekking.</text:p>
              </text:list-item>
              <text:list-item text:style-override="id1-3-2-2-4-3">
                <text:number>2.</text:number>
                <text:p text:style-name="al">De beheerder kan het deskundige bedrijf vragen om de vergunning van het college te laten zien. </text:p>
              </text:list-item>
              <text:list-item text:style-override="id1-3-2-2-4-4">
                <text:number>3.</text:number>
                <text:p text:style-name="al">Als het deskundige bedrijf niet over de vergunning beschikt, kan de beheerder weigeren dat het bedrijf het grafmonument en/of de grafbedekking plaatst. </text:p>
              </text:list-item>
            </text:list>
          </text:section>
          <text:section text:name="artikel_id1-3-2-2-5" text:style-name="artikel">
            <text:p text:style-name="artikel_kop_titel"><text:span text:style-name="artikel_kop_label">Artikel</text:span> <text:span text:style-name="artikel_kop_nr">5.</text:span> Voorschriften plaatsing grafmonument en grafbedekking</text:p>
            <text:list text:style-name="id1-3-2-2-5-2">
              <text:list-item text:style-override="id1-3-2-2-5-2">
                <text:number>1.</text:number>
                <text:p text:style-name="al">Het grafmonument en grafbedekking mag alleen geplaatst worden als de verschuldigde kosten zijn betaald.</text:p>
              </text:list-item>
              <text:list-item text:style-override="id1-3-2-2-5-3">
                <text:number>2.</text:number>
                <text:p text:style-name="al">Het plaatsen van het grafmonument en de grafbedekking moet worden uitgevoerd door een deskundig bedrijf. Dit kan zijn een steenhouwer of een ander bedrijf dat beschikt over de benodigde kennis en ervaring in het maken en plaatsen van grafmonumenten en grafbedekkingen. </text:p>
              </text:list-item>
              <text:list-item text:style-override="id1-3-2-2-5-4">
                <text:number>3.</text:number>
                <text:p text:style-name="al">Het grafmonument en de grafbedekking mogen niet eerder dan zes maanden na de begrafenis worden geplaatst. </text:p>
              </text:list-item>
              <text:list-item text:style-override="id1-3-2-2-5-5">
                <text:number>4.</text:number>
                <text:p text:style-name="al">Het grafmonument en de grafbedekking dienen te worden uitgevoerd conform de verleende vergunning en de goedgekeurde tekening. Afwijkingen, aanpassingen of uitbreidingen zijn niet toegestaan.</text:p>
              </text:list-item>
              <text:list-item text:style-override="id1-3-2-2-5-6">
                <text:number>5.</text:number>
                <text:p text:style-name="al">Het plaatsen van een grafmonument en de grafbedekking dient minimaal twee dagen voorafgaand te worden afgestemd met de beheerder. Plaatsing mag uitsluitend plaatsvinden op werkdagen (maandag tot en met vrijdag) tussen 08.00 en 16.00 uur. De beheerder beoordeelt of het voorgestelde tijdstip geschikt is.</text:p>
              </text:list-item>
              <text:list-item text:style-override="id1-3-2-2-5-7">
                <text:number>6.</text:number>
                <text:p text:style-name="al">Op officiële feestdagen is afstemming met de beheerder en plaatsing van een grafmonument en grafbedekking niet mogelijk. </text:p>
              </text:list-item>
              <text:list-item text:style-override="id1-3-2-2-5-8">
                <text:number>7.</text:number>
                <text:p text:style-name="al">Werkzaamheden aan het grafmonument en grafbedekking mogen alleen worden uitgevoerd onder toezicht van de beheerder of na goed overleg met de beheerder. </text:p>
              </text:list-item>
              <text:list-item text:style-override="id1-3-2-2-5-9">
                <text:number>8.</text:number>
                <text:p text:style-name="al">Het plaatsen van een grafmonument en/of grafbedekking is niet toegestaan bij slechte terreingesteldheid, zoals vorst in de grond, dooi of hevige regenval. Bij twijfel over de staat van het terrein moet contact worden opgenomen met de beheerder. </text:p>
              </text:list-item>
              <text:list-item text:style-override="id1-3-2-2-5-10">
                <text:number>9.</text:number>
                <text:p text:style-name="al">Het is niet toegestaan een grafmonument en grafbedekking buiten de maximale beschikbare (graf)oppervlakte van het graf te plaatsen. Als dit toch gebeurt, moet de vergunninghouder het grafmonument en/of grafbedekking op eigen kosten verwijderen. </text:p>
              </text:list-item>
              <text:list-item text:style-override="id1-3-2-2-5-11">
                <text:number>10.</text:number>
                <text:p text:style-name="al">Het grafmonument en/of grafbedekking mogen de bereikbaarheid van aangrenzende graven niet belemmeren. Als dit toch het geval is, moet de vergunninghouder het grafmonument en/of grafbedekking op eigen kosten verwijderen. </text:p>
              </text:list-item>
              <text:list-item text:style-override="id1-3-2-2-5-12">
                <text:number>11.</text:number>
                <text:p text:style-name="al">Het afval dat ontstaat bij het plaatsen van het grafmonument en de grafbedekking, moet door het deskundige bedrijf worden afgevoerd en mag niet op de begraafplaats worden achtergelaten.</text:p>
              </text:list-item>
              <text:list-item text:style-override="id1-3-2-2-5-13">
                <text:number>12.</text:number>
                <text:p text:style-name="al">Beschadigingen aan grafmonumenten en grafbedekkingen van anderen, die ontstaan tijdens de werkzaamheden, moeten door het deskundige bedrijf worden hersteld op eigen kosten. </text:p>
              </text:list-item>
              <text:list-item text:style-override="id1-3-2-2-5-14">
                <text:number>13.</text:number>
                <text:p text:style-name="al">Schade veroorzaakt door het gebruik van transportmiddelen of hulpmiddelen tijdens de werkzaamheden, wordt door het deskundige bedrijf hersteld op eigen kosten.</text:p>
              </text:list-item>
              <text:list-item text:style-override="id1-3-2-2-5-15">
                <text:number>14.</text:number>
                <text:p text:style-name="al">Na het plaatsen van het grafmonument en de grafbedekking vindt een oplevering plaats op één van de volgende manieren: </text:p>
                <text:list text:style-name="id1-3-2-2-5-15-3">
                  <text:list-item text:style-override="id1-3-2-2-5-15-3-1">
                    <text:number>a.</text:number>
                    <text:p text:style-name="al">De beheerder inspecteert het grafmonument en de grafbedekking ter plaatse; </text:p>
                  </text:list-item>
                  <text:list-item text:style-override="id1-3-2-2-5-15-3-2">
                    <text:number>b.</text:number>
                    <text:p text:style-name="al">Het deskundige bedrijf stuurt duidelijke foto’s van de fundering, de funderingspalen, het geplaatste monument en de grafbedekking naar de beheerder voor beoordeling. </text:p>
                  </text:list-item>
                </text:list>
                <text:p text:style-name="al">De manier van oplevering moet vooraf met de beheerder worden afgestemd.</text:p>
              </text:list-item>
              <text:list-item text:style-override="id1-3-2-2-5-16">
                <text:number>15.</text:number>
                <text:p text:style-name="al">Als het grafmonument en de grafbedekking gebreken vertonen door onvakkundige plaatsing of niet voldoen aan de verleende vergunning en de goedgekeurde tekening, dient het deskundige bedrijf deze binnen vier weken na schriftelijke waarschuwing van de beheerder te herstellen. Wanneer hier niet aan wordt voldaan, vervalt de vergunning en is de vergunninghouder verplicht het grafmonument en de grafbedekking op eigen kosten te laten verwijderen. Indien het grafmonument en de bedekking na schriftelijke waarschuwing niet worden verwijderd, zal de gemeente dit doen en worden de kosten op de vergunninghouder verhaald.</text:p>
              </text:list-item>
            </text:list>
          </text:section>
          <text:section text:name="artikel_id1-3-2-2-6" text:style-name="artikel">
            <text:p text:style-name="artikel_kop_titel"><text:span text:style-name="artikel_kop_label">Artikel</text:span> <text:span text:style-name="artikel_kop_nr">6.</text:span> Voorschriften ophalen grafmonument en grafbedekking</text:p>
            <text:list text:style-name="id1-3-2-2-6-2">
              <text:list-item text:style-override="id1-3-2-2-6-2">
                <text:number>1.</text:number>
                <text:p text:style-name="al">Wanneer een deskundig bedrijf een grafmonument en de grafbedekking op de begraafplaats ophaalt, mag de beheerder ervan uitgaan dat dit gebeurt met toestemming van de rechthebbende of de nabestaande van het graf.</text:p>
              </text:list-item>
              <text:list-item text:style-override="id1-3-2-2-6-3">
                <text:number>2.</text:number>
                <text:p text:style-name="al">De gevolgen van het onrechtmatig ophalen van een grafmonument en/of grafbedekking, komen voor rekening van het deskundige bedrijf. </text:p>
              </text:list-item>
              <text:list-item text:style-override="id1-3-2-2-6-4">
                <text:number>3.</text:number>
                <text:p text:style-name="al">Het ophalen van een grafmonument en/of grafbedekking op de begraafplaats is niet toegestaan bij slechte terreingesteldheid, zoals vorst in de grond, dooi of hevige regenval. Bij twijfel over de staat van het terrein moet contact worden opgenomen met de beheerder. </text:p>
              </text:list-item>
              <text:list-item text:style-override="id1-3-2-2-6-5">
                <text:number>4.</text:number>
                <text:p text:style-name="al">Het ophalen van een grafmonument en de grafbedekking moet vooraf worden afgestemd met de beheerder. Verwijdering mag alleen plaatsvinden op werkdagen (maandag tot en met vrijdag) tussen 8.00 en 16.00 uur. De beheerder bepaalt of het voorgestelde tijdstip passend is. </text:p>
              </text:list-item>
              <text:list-item text:style-override="id1-3-2-2-6-6">
                <text:number>5.</text:number>
                <text:p text:style-name="al">Op officiële feestdagen is afstemming met de beheerder en het ophalen van een grafmonument en grafbedekking niet mogelijk. </text:p>
              </text:list-item>
              <text:list-item text:style-override="id1-3-2-2-6-7">
                <text:number>6.</text:number>
                <text:p text:style-name="al">Verwijdering van het grafmonument en grafbedekking mogen alleen worden uitgevoerd onder toezicht van de beheerder of na goed overleg met de beheerder. </text:p>
              </text:list-item>
              <text:list-item text:style-override="id1-3-2-2-6-8">
                <text:number>7.</text:number>
                <text:p text:style-name="al">Het afval dat ontstaat bij weghalen van het grafmonument en de grafbedekking, moet door het deskundige bedrijf worden afgevoerd en mag niet op de begraafplaats worden achtergelaten, tenzij anders afgesproken is met de beheerder.</text:p>
              </text:list-item>
              <text:list-item text:style-override="id1-3-2-2-6-9">
                <text:number>8.</text:number>
                <text:p text:style-name="al">Na het verwijderen van het grafmonument en de grafbedekking vindt een oplevering plaats op één van de volgende manieren: </text:p>
                <text:list text:style-name="id1-3-2-2-6-9-3">
                  <text:list-item text:style-override="id1-3-2-2-6-9-3-1">
                    <text:number>a.</text:number>
                    <text:p text:style-name="al">De beheerder inspecteert ter plaatse of de fundering, de funderingspalen, het grafmonument en grafbedekking volgens afspraak is verwijderd en het afval is afgevoerd; </text:p>
                  </text:list-item>
                  <text:list-item text:style-override="id1-3-2-2-6-9-3-2">
                    <text:number>b.</text:number>
                    <text:p text:style-name="al">Het deskundige bedrijf stuurt duidelijke foto’s van de locatie waar de fundering, funderingspalen, het grafmonument en grafbedekking is verwijderd naar de beheerder ter beoordeling. </text:p>
                  </text:list-item>
                </text:list>
              </text:list-item>
              <text:list-item text:style-override="id1-3-2-2-6-10">
                <text:number>9.</text:number>
                <text:p text:style-name="al">Als blijkt dat het resultaat na het weghalen van het grafmonument en/of de grafbedekking niet voldoet aan de gemaakte afspraken met de beheerder van de begraafplaats, is het deskundige bedrijf verplicht dit binnen 1 werk week, na schriftelijke waarschuwing, te herstellen totdat aan deze afspraken is voldaan. De kosten voor deze herstelwerkzaamheden zijn volledig voor rekening van het deskundige bedrijf. Als dit na schriftelijke waarschuwing niet wordt opgelost, zal de gemeente dit doen en worden de kosten op het deskundige bedrijf verhaald.</text:p>
              </text:list-item>
              <text:list-item text:style-override="id1-3-2-2-6-11">
                <text:number>10.</text:number>
                <text:p text:style-name="al">De regels uit lid 1 tot en met 9, die betrekking hebben op het deskundige bedrijf, zijn ook van toepassing op de vergunninghouder die het grafmonument en de grafbedekking zelf komt ophalen. In dit artikel wordt onder vergunninghouder eveneens verstaan een deskundig bedrijf.</text:p>
              </text:list-item>
            </text:list>
          </text:section>
          <text:section text:name="artikel_id1-3-2-2-7" text:style-name="artikel">
            <text:p text:style-name="artikel_kop_titel"><text:span text:style-name="artikel_kop_label">Artikel</text:span> <text:span text:style-name="artikel_kop_nr">7.</text:span> Voorschriften tijdelijk verwijderen grafmonument en/of grafbedekking</text:p>
            <text:p text:style-name="al">Het tijdelijk verwijderen en terugplaatsen van een grafmonument en eventueel de grafbedekking moet worden uitgevoerd door een deskundig bedrijf. Wanneer dit nodig is voor een begrafenis (bijvoorbeeld bij een dubbelgraf), reparatie, opgraving of het bijzetten van een urn of asbus, zijn de kosten voor het tijdelijk verwijderen en terugplaatsen voor rekening van de vergunninghouder.</text:p>
          </text:section>
          <text:section text:name="artikel_id1-3-2-2-8" text:style-name="artikel">
            <text:p text:style-name="artikel_kop_titel"><text:span text:style-name="artikel_kop_label">Artikel</text:span> <text:span text:style-name="artikel_kop_nr">8.</text:span> Afmeting grafmonumenten </text:p>
            <text:list text:style-name="id1-3-2-2-8-2">
              <text:list-item text:style-override="id1-3-2-2-8-2">
                <text:number>1.</text:number>
                <text:p text:style-name="al">Op de gemeentelijke begraafplaatsen mogen grafmonumenten bestaan uit staande elementen, eventueel gecombineerd met liggende elementen. </text:p>
              </text:list-item>
              <text:list-item text:style-override="id1-3-2-2-8-3">
                <text:number>2.</text:number>
                <text:p text:style-name="al">Voor nieuw uitgegeven graven gelden de volgende maximale afmetingen voor een grafmonument:</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column table:style-name="id1-3-2-2-8-3-4-1-6"/>
                
                  <table:table-row table:style-name="row">
                    <table:table-cell table:style-name="cell_frame_all" table:number-rows-spanned="1" table:number-columns-spanned="1">
                      <text:p text:style-name="table_al">Grafsoort</text:p>
                    </table:table-cell>
                    <table:table-cell table:style-name="cell_frame_all" table:number-rows-spanned="1" table:number-columns-spanned="3">
                      <text:p text:style-name="table_al"> Liggend monument </text:p>
                      <text:p text:style-name="table_al">(Natuurstenen) afdekplaat</text:p>
                    </table:table-cell>
                    <table:table-cell table:style-name="cell_frame_all" table:number-rows-spanned="1" table:number-columns-spanned="2">
                      <text:p text:style-name="table_al">Staand monument</text:p>
                      <text:p text:style-name="table_al">Grafst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ngte max.</text:p>
                    </table:table-cell>
                    <table:table-cell table:style-name="cell_frame_all" table:number-rows-spanned="1" table:number-columns-spanned="1">
                      <text:p text:style-name="table_al">Breedte max.</text:p>
                    </table:table-cell>
                    <table:table-cell table:style-name="cell_frame_all" table:number-rows-spanned="1" table:number-columns-spanned="1">
                      <text:p text:style-name="table_al">Hoogte min.</text:p>
                    </table:table-cell>
                    <table:table-cell table:style-name="cell_frame_all" table:number-rows-spanned="1" table:number-columns-spanned="1">
                      <text:p text:style-name="table_al">Max. hoogte t.o.v. maaiveld</text:p>
                    </table:table-cell>
                    <table:table-cell table:style-name="cell_frame_all" table:number-rows-spanned="1" table:number-columns-spanned="1">
                      <text:p text:style-name="table_al">Dikte min.</text:p>
                    </table:table-cell>
                  </table:table-row>
                  <table:table-row table:style-name="row">
                    <table:table-cell table:style-name="cell_frame_all" table:number-rows-spanned="1" table:number-columns-spanned="1">
                      <text:p text:style-name="table_al">Particulier enkel graf</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8 c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8 cm</text:p>
                    </table:table-cell>
                  </table:table-row>
                  <table:table-row table:style-name="row">
                    <table:table-cell table:style-name="cell_frame_all" table:number-rows-spanned="1" table:number-columns-spanned="1">
                      <text:p text:style-name="table_al">Particulier</text:p>
                      <text:p text:style-name="table_al">Dubbelgraf</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8 c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8 cm</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8 c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8 cm</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0.90 m</text:p>
                    </table:table-cell>
                    <table:table-cell table:style-name="cell_frame_all" table:number-rows-spanned="1" table:number-columns-spanned="1">
                      <text:p text:style-name="table_al">0.60 m</text:p>
                    </table:table-cell>
                    <table:table-cell table:style-name="cell_frame_all" table:number-rows-spanned="1" table:number-columns-spanned="1">
                      <text:p text:style-name="table_al">6 cm</text:p>
                    </table:table-cell>
                    <table:table-cell table:style-name="cell_frame_all" table:number-rows-spanned="1" table:number-columns-spanned="1">
                      <text:p text:style-name="table_al">0.75 m</text:p>
                    </table:table-cell>
                    <table:table-cell table:style-name="cell_frame_all" table:number-rows-spanned="1" table:number-columns-spanned="1">
                      <text:p text:style-name="table_al">6 cm</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1.20 m</text:p>
                    </table:table-cell>
                    <table:table-cell table:style-name="cell_frame_all" table:number-rows-spanned="1" table:number-columns-spanned="1">
                      <text:p text:style-name="table_al">0.60 m</text:p>
                    </table:table-cell>
                    <table:table-cell table:style-name="cell_frame_all" table:number-rows-spanned="1" table:number-columns-spanned="1">
                      <text:p text:style-name="table_al">6 cm</text:p>
                    </table:table-cell>
                    <table:table-cell table:style-name="cell_frame_all" table:number-rows-spanned="1" table:number-columns-spanned="1">
                      <text:p text:style-name="table_al">0.75 m</text:p>
                    </table:table-cell>
                    <table:table-cell table:style-name="cell_frame_all" table:number-rows-spanned="1" table:number-columns-spanned="1">
                      <text:p text:style-name="table_al">6 cm</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Voorwaarden voor staande en liggende grafmonumenten</text:p>
            <text:list text:style-name="id1-3-2-2-9-2">
              <text:list-item text:style-override="id1-3-2-2-9-2">
                <text:number>1.</text:number>
                <text:p text:style-name="al">Staande monumenten moeten aan het hoofdeinde van het graf worden geplaatst, in lijn met de overige aanwezige staande monumenten. Dit is uitsluitend van toepassing wanneer er alleen een staand grafmonument wordt geplaatst, zonder grafbedekking. </text:p>
              </text:list-item>
              <text:list-item text:style-override="id1-3-2-2-9-3">
                <text:number>2.</text:number>
                <text:p text:style-name="al">Bij een dubbelgraf is het toegestaan om één gezamenlijk monument te plaatsen voor twee naast elkaar gelegen graven. Dit monument mag niet breder zijn dan twee keer de breedte van een enkel graf. </text:p>
              </text:list-item>
              <text:list-item text:style-override="id1-3-2-2-9-4">
                <text:number>3.</text:number>
                <text:p text:style-name="al">Liggende monumenten moeten zo worden geplaatst dat (regen)water er goed vanaf kan lopen. Het afschot mag niet meer zijn dan 2 cm, gemeten over de lange kant van de plaat.</text:p>
              </text:list-item>
              <text:list-item text:style-override="id1-3-2-2-9-5">
                <text:number>4.</text:number>
                <text:p text:style-name="al">Voor grafmonumenten mogen alleen de volgende materialen worden gebruikt: natuursteen, beton, duurzaam hout met FSC-keurmerk en metaal, zoals cortenstaal of roestvrij staal. </text:p>
              </text:list-item>
              <text:list-item text:style-override="id1-3-2-2-9-6">
                <text:number>5.</text:number>
                <text:p text:style-name="al">De materialen voor grafmonumenten mogen niet met de hand te breken of te buigen zijn. Ze moeten stevig en van goede kwaliteit zijn, zodat ze bestand zijn tegen invloeden van buitenaf. De materialen moeten zo zijn dat ze tijdens de hele grafrustperiode in goede staat blijven.</text:p>
              </text:list-item>
              <text:list-item text:style-override="id1-3-2-2-9-7">
                <text:number>6.</text:number>
                <text:p text:style-name="al">Als het grafmonument uit meerdere onderdelen bestaat, moeten deze roestvrij en stevig aan elkaar verbonden zijn. </text:p>
              </text:list-item>
              <text:list-item text:style-override="id1-3-2-2-9-8">
                <text:number>7.</text:number>
                <text:p text:style-name="al">Glazen grafmonumenten en grafbedekkingen zijn toegestaan, maar het plaatsen hiervan gebeurt volledig op eigen risico van de vergunninghouder. Eventuele schade aan het grafmonument of grafbedekking, ontstaan door bijvoorbeeld het door onderhoud van de begraafplaats, het grafmonument of anderszins, kan niet worden verhaald op de gemeente.</text:p>
              </text:list-item>
            </text:list>
          </text:section>
          <text:section text:name="artikel_id1-3-2-2-10" text:style-name="artikel">
            <text:p text:style-name="artikel_kop_titel"><text:span text:style-name="artikel_kop_label">Artikel</text:span> <text:span text:style-name="artikel_kop_nr">10.</text:span> Voorwaarden fundering grafmonumenten en grafbedekking </text:p>
            <text:list text:style-name="id1-3-2-2-10-2">
              <text:list-item text:style-override="id1-3-2-2-10-2">
                <text:number>1.</text:number>
                <text:p text:style-name="al">Alle staande en liggende grafmonumenten moeten worden geplaatst op een stevige fundering van gewapend beton. Deze fundering zorgt ervoor dat de grafmonumenten en grafbedekking gedurende de hele grafrustperiode stabiel blijven staan of liggen.</text:p>
              </text:list-item>
              <text:list-item text:style-override="id1-3-2-2-10-3">
                <text:number>2.</text:number>
                <text:p text:style-name="al">De fundering van gewapend beton moet aan de volgende eisen voldoen: </text:p>
                <text:list text:style-name="id1-3-2-2-10-3-3">
                  <text:list-item text:style-override="id1-3-2-2-10-3-3-1">
                    <text:number>a.</text:number>
                    <text:p text:style-name="al">Staand grafmonument bij enkel graf (zonder grafbedekking).</text:p>
                    <text:list text:style-name="id1-3-2-2-10-3-3-1-3">
                      <text:list-item text:style-override="id1-3-2-2-10-3-3-1-3-1">
                        <text:number>•</text:number>
                        <text:p text:style-name="al">Onder het grafmonument wordt een funderingsplaat geplaatst van 1.00 x 0,40 meter.</text:p>
                      </text:list-item>
                      <text:list-item text:style-override="id1-3-2-2-10-3-3-1-3-2">
                        <text:number>•</text:number>
                        <text:p text:style-name="al">Op de vier hoeken van deze fundering worden gerecyclede kunststofpalen geplaatst, in totaal 4 palen.</text:p>
                      </text:list-item>
                      <text:list-item text:style-override="id1-3-2-2-10-3-3-1-3-3">
                        <text:number>•</text:number>
                        <text:p text:style-name="al">De palen zijn minimaal 1.20 meter lang en hebben een diameter van 6 cm. </text:p>
                      </text:list-item>
                      <text:list-item text:style-override="id1-3-2-2-10-3-3-1-3-4">
                        <text:number>•</text:number>
                        <text:p text:style-name="al">Het bovenvlak van de fundering ligt gelijk met het maaiveld of maximaal 10 centimeter eronder. Het aanbrengen boven het maaiveld is niet toegestaan.</text:p>
                      </text:list-item>
                    </text:list>
                  </text:list-item>
                  <text:list-item text:style-override="id1-3-2-2-10-3-3-2">
                    <text:number>b.</text:number>
                    <text:p text:style-name="al">Enkel graf: </text:p>
                    <text:list text:style-name="id1-3-2-2-10-3-3-2-3">
                      <text:list-item text:style-override="id1-3-2-2-10-3-3-2-3-1">
                        <text:number>•</text:number>
                        <text:p text:style-name="al">De funderingsplaat heeft een afmeting van 2 x 1 meter.</text:p>
                      </text:list-item>
                      <text:list-item text:style-override="id1-3-2-2-10-3-3-2-3-2">
                        <text:number>•</text:number>
                        <text:p text:style-name="al">Onder de gewapende funderingsplaat van 5 cm dik, komen aan elke lange zijde 3 gerecyclede kunststof palen, in totaal 6 palen.</text:p>
                      </text:list-item>
                      <text:list-item text:style-override="id1-3-2-2-10-3-3-2-3-3">
                        <text:number>•</text:number>
                        <text:p text:style-name="al">De palen zijn minimaal 1.20 meter lang en hebben een diameter van 6 cm. </text:p>
                      </text:list-item>
                      <text:list-item text:style-override="id1-3-2-2-10-3-3-2-3-4">
                        <text:number>•</text:number>
                        <text:p text:style-name="al">Het bovenvlak van de fundering ligt gelijk met het maaiveld of maximaal 10 centimeter eronder. Het aanbrengen boven het maaiveld is niet toegestaan.</text:p>
                      </text:list-item>
                    </text:list>
                  </text:list-item>
                  <text:list-item text:style-override="id1-3-2-2-10-3-3-3">
                    <text:number>c.</text:number>
                    <text:p text:style-name="al">Dubbel graf; gewapende funderingsplaat uit één stuk: </text:p>
                    <text:list text:style-name="id1-3-2-2-10-3-3-3-3">
                      <text:list-item text:style-override="id1-3-2-2-10-3-3-3-3-1">
                        <text:number>•</text:number>
                        <text:p text:style-name="al">De funderingsplaat heeft een afmeting van 2 x 2 meter. </text:p>
                      </text:list-item>
                      <text:list-item text:style-override="id1-3-2-2-10-3-3-3-3-2">
                        <text:number>•</text:number>
                        <text:p text:style-name="al">Gebruik funderingsbalk: </text:p>
                        <text:list text:style-name="id1-3-2-2-10-3-3-3-3-2-3">
                          <text:list-item text:style-override="id1-3-2-2-10-3-3-3-3-2-3-1">
                            <text:number>o</text:number>
                            <text:p text:style-name="al">De funderingsbalk is van gewapend beton, met een afmeting van 10 x 10 centimeter en een lengte van 2 meter.</text:p>
                          </text:list-item>
                          <text:list-item text:style-override="id1-3-2-2-10-3-3-3-3-2-3-2">
                            <text:number>o</text:number>
                            <text:p text:style-name="al">Onder de gewapende funderingsplaat van 5 cm dik worden aan elke lange zijde 2 gerecyclede kunststof palen geplaatst, met daarop twee funderingsbalken, in totaal 4 palen. </text:p>
                          </text:list-item>
                        </text:list>
                      </text:list-item>
                      <text:list-item text:style-override="id1-3-2-2-10-3-3-3-3-3">
                        <text:number>•</text:number>
                        <text:p text:style-name="al">De palen zijn minimaal 1,20 meter lang en hebben een diameter van 6 cm. </text:p>
                      </text:list-item>
                      <text:list-item text:style-override="id1-3-2-2-10-3-3-3-3-4">
                        <text:number>•</text:number>
                        <text:p text:style-name="al">Het bovenvlak van de fundering ligt gelijk met het maaiveld of maximaal 10 centimeter daaronder. Het aanbrengen boven het maaiveld is niet toegestaan.</text:p>
                      </text:list-item>
                    </text:list>
                  </text:list-item>
                  <text:list-item text:style-override="id1-3-2-2-10-3-3-4">
                    <text:number>d.</text:number>
                    <text:p text:style-name="al">Dubbel graf; gewapende funderingsplaat uit twee stukken: </text:p>
                    <text:list text:style-name="id1-3-2-2-10-3-3-4-3">
                      <text:list-item text:style-override="id1-3-2-2-10-3-3-4-3-1">
                        <text:number>•</text:number>
                        <text:p text:style-name="al">De twee funderingsplaten hebben beide een afmeting van 2 x 1 meter. </text:p>
                      </text:list-item>
                      <text:list-item text:style-override="id1-3-2-2-10-3-3-4-3-2">
                        <text:number>•</text:number>
                        <text:p text:style-name="al">Gebruik funderingsbalk: </text:p>
                        <text:list text:style-name="id1-3-2-2-10-3-3-4-3-2-3">
                          <text:list-item text:style-override="id1-3-2-2-10-3-3-4-3-2-3-1">
                            <text:number>o</text:number>
                            <text:p text:style-name="al">De funderingsbalk is van gewapend beton, met een afmeting van 10 x 10 centimeter en een lengte van 2 meter.</text:p>
                          </text:list-item>
                          <text:list-item text:style-override="id1-3-2-2-10-3-3-4-3-2-3-2">
                            <text:number>o</text:number>
                            <text:p text:style-name="al">Onder de gewapende funderingsplaat van 5 cm dik worden aan elke lange zijde 2 gerecyclede kunststof palen geplaatst, met daarop twee funderingsbalken, in totaal 4 palen. </text:p>
                          </text:list-item>
                        </text:list>
                      </text:list-item>
                      <text:list-item text:style-override="id1-3-2-2-10-3-3-4-3-3">
                        <text:number>•</text:number>
                        <text:p text:style-name="al">De palen zijn minimaal 1.20 meter lang en hebben een diameter van 6 cm. </text:p>
                      </text:list-item>
                      <text:list-item text:style-override="id1-3-2-2-10-3-3-4-3-4">
                        <text:number>•</text:number>
                        <text:p text:style-name="al">Het bovenvlak van de fundering ligt gelijk met het maaiveld of maximaal 10 centimeter eronder. Het aanbrengen boven het maaiveld is niet toegestaan.</text:p>
                      </text:list-item>
                    </text:list>
                  </text:list-item>
                </text:list>
              </text:list-item>
              <text:list-item text:style-override="id1-3-2-2-10-4">
                <text:number>3.</text:number>
                <text:p text:style-name="al">Het is voor de rechthebbende of nabestaande niet toegestaan om zelf funderingsconstructies aan te brengen.</text:p>
              </text:list-item>
              <text:list-item text:style-override="id1-3-2-2-10-5">
                <text:number>4.</text:number>
                <text:p text:style-name="al">Het is toegestaan (B&amp;W besluit van 10 september 2013, nummer 32/6) dat een betrokken bedrijf op het grafmonument of de gedenkplaat een afbeelding, beeldmerk of voorwerp met eigen aanduiding plaats: mits de vergunninghouder ermee in stemt. Hierbij moet aan de volgende eisen worden voldaan:</text:p>
                <text:list text:style-name="id1-3-2-2-10-5-3">
                  <text:list-item text:style-override="id1-3-2-2-10-5-3-1">
                    <text:number>a.</text:number>
                    <text:p text:style-name="al">De afbeelding, beeldmerk of voorwerp aard- en nagelvast aan het monument of gedenksteen is bevestigd;</text:p>
                  </text:list-item>
                  <text:list-item text:style-override="id1-3-2-2-10-5-3-2">
                    <text:number>b.</text:number>
                    <text:p text:style-name="al">Het materiaal waarop de afbeelding, beeldmerk of voorwerp zit, is bestand tegen weersinvloeden;</text:p>
                  </text:list-item>
                  <text:list-item text:style-override="id1-3-2-2-10-5-3-3">
                    <text:number>c.</text:number>
                    <text:p text:style-name="al">De afbeelding, beeldmerk betreft een vlak betreft van maximaal 8x8 cm voor een grafmonument en maximaal 5x5 cm voor een gedenkplaat op een columbarium.</text:p>
                  </text:list-item>
                </text:list>
              </text:list-item>
            </text:list>
          </text:section>
          <text:section text:name="artikel_id1-3-2-2-11" text:style-name="artikel">
            <text:p text:style-name="artikel_kop_titel"><text:span text:style-name="artikel_kop_label">Artikel</text:span> <text:span text:style-name="artikel_kop_nr">11.</text:span> Voorschriften voor losse grafbedekking </text:p>
            <text:list text:style-name="id1-3-2-2-11-2">
              <text:list-item text:style-override="id1-3-2-2-11-2">
                <text:number>1.</text:number>
                <text:p text:style-name="al">Losse materialen zoals schelpen, grind, marmerslag en frans dennenschors zijn alleen toegestaan als ze worden omsloten door banden, in combinatie met een dichte, gewapende funderingsplaat van 5 cm dik.</text:p>
              </text:list-item>
              <text:list-item text:style-override="id1-3-2-2-11-3">
                <text:number>2.</text:number>
                <text:p text:style-name="al">De banden (omkadering) mogen maximaal 8 cm boven het maaiveld uitsteken. </text:p>
              </text:list-item>
              <text:list-item text:style-override="id1-3-2-2-11-4">
                <text:number>3.</text:number>
                <text:p text:style-name="al">Bij het gebruik van boomschors, als losse grafbedekking, is alleen Frans dennenschors toegestaan, met een minimale afmeting van 40 mm.</text:p>
              </text:list-item>
            </text:list>
          </text:section>
          <text:section text:name="artikel_id1-3-2-2-12" text:style-name="artikel">
            <text:p text:style-name="artikel_kop_titel"><text:span text:style-name="artikel_kop_label">Artikel</text:span> <text:span text:style-name="artikel_kop_nr">12.</text:span> Voorschriften grafbeplanting</text:p>
            <text:list text:style-name="id1-3-2-2-12-2">
              <text:list-item text:style-override="id1-3-2-2-12-2">
                <text:number>1.</text:number>
                <text:p text:style-name="al">Voor het aanbrengen van grafbeplanting moet een vergunning worden aangevraagd.</text:p>
              </text:list-item>
              <text:list-item text:style-override="id1-3-2-2-12-3">
                <text:number>2.</text:number>
                <text:p text:style-name="al">Bodembedekkende heesters mogen niet hoger worden dan 25 cm, en solitair geplante heesters mogen niet hoger zijn dan 75 cm. De beheerder beschikt over een plantenlijst met soorten die voldoen aan deze voorschriften, geschikt zijn als grafbeplanting en bijdragen aan de biodiversiteit. Deze lijst is op te vragen bij de beheerder.</text:p>
              </text:list-item>
              <text:list-item text:style-override="id1-3-2-2-12-4">
                <text:number>3.</text:number>
                <text:p text:style-name="al">Niet winterharde beplanting, zoals eenjarige planten mag worden geplant, maar deze mogen niet hoger worden dan 50 cm. Het onderhouden van deze planten, waaronder het verwijderen van dode planten en afgestorven plantdelen, is de verantwoordelijkheid van de vergunninghouder. De vergunninghouder is verplicht deze planten voor 31 december te hebben verwijderd. </text:p>
              </text:list-item>
              <text:list-item text:style-override="id1-3-2-2-12-5">
                <text:number>4.</text:number>
                <text:p text:style-name="al">Vaste planten en siergrassen mogen worden geplant, mits ze niet hoger worden dan 50 cm. Het onderhoud van deze beplanting, inclusief het verwijderen van dode planten en afgestorven plantendelen, is de verantwoordelijkheid van de vergunninghouder.</text:p>
              </text:list-item>
              <text:list-item text:style-override="id1-3-2-2-12-6">
                <text:number>5.</text:number>
                <text:p text:style-name="al">De beplanting op het graf mag niet buiten het oppervlak van het graf uitsteken. De vergunninghouder is verantwoordelijk voor het voorkomen hiervan door de beplanting tijdig te snoeien of te verwijderen wanneer deze te dicht bij de rand van het graf groeit. Daarnaast mag de grafbeplanting de bereikbaarheid van aangrenzende graven niet belemmeren. </text:p>
              </text:list-item>
              <text:list-item text:style-override="id1-3-2-2-12-7">
                <text:number>6.</text:number>
                <text:p text:style-name="al">Sterk woekerende planten, zoals klimop en bamboe, evenals planten met stekels of doornen, zoals rozen, zijn niet toegestaan. Deze planten mogen niet in potten of in de volle grond worden geplant. Indien dergelijke planten op een graf worden aangetroffen, zal de beheerder deze direct verwijderen zonder dat daarvoor een schadevergoeding aan de vergunninghouder wordt verstrekt.</text:p>
              </text:list-item>
              <text:list-item text:style-override="id1-3-2-2-12-8">
                <text:number>7.</text:number>
                <text:p text:style-name="al">Invasieve exoten zoals de Japanse Duizendknoop zijn niet toegestaan, zowel in bloemstukken, potten, als in de volle grond. Als dergelijke planten op een graf worden aangetroffen, zal de beheerder deze direct van het graf verwijderen, zonder dat hiervoor een schadevergoeding aan de vergunninghouder wordt verstrekt. </text:p>
              </text:list-item>
              <text:list-item text:style-override="id1-3-2-2-12-9">
                <text:number>8.</text:number>
                <text:p text:style-name="al">Het is niet toegestaan om een haag rondom een graf aan te brengen.</text:p>
              </text:list-item>
              <text:list-item text:style-override="id1-3-2-2-12-10">
                <text:number>9.</text:number>
                <text:p text:style-name="al">Het is niet toegestaan om bomen, coniferen (uitgezonderd dwergconiferen) of stamboompjes op een graf te planten. </text:p>
              </text:list-item>
              <text:list-item text:style-override="id1-3-2-2-12-11">
                <text:number>10.</text:number>
                <text:p text:style-name="al">Als de beplanting niet wordt onderhouden conform lid 3, 4 en 5, of als er beplanting wordt aangebracht die in strijd is met lid 6, 7, 8 en 9, neemt de beheerder van de begraafplaats contact op met de vergunninghouder. Dit kan zijn door middel van een bordje bij het graf of schriftelijk. De vergunninghouder wordt verzocht om binnen een afgesproken termijn de benodigde maatregelen te nemen, zoals het verwijderen van ongewenste beplanting of het uitvoeren van het onderhoud. Indien de vergunninghouder hier niet aan voldoet, zal de beheerder de beplanting verwijderen, zonder dat aanspraak op schadevergoeding mogelijk is. </text:p>
              </text:list-item>
            </text:list>
          </text:section>
          <text:section text:name="artikel_id1-3-2-2-13" text:style-name="artikel">
            <text:p text:style-name="artikel_kop_titel"><text:span text:style-name="artikel_kop_label">Artikel</text:span> <text:span text:style-name="artikel_kop_nr">13.</text:span> Voorschriften voor (losse) voorwerpen op graven</text:p>
            <text:list text:style-name="id1-3-2-2-13-2">
              <text:list-item text:style-override="id1-3-2-2-13-2">
                <text:number>1.</text:number>
                <text:p text:style-name="al">Op een graf mogen kransen, bloemstukken, potplanten en losse bloemen worden geplaatst. Losse bloemen kunnen ook in punt- of insteekvazen worden gezet. </text:p>
              </text:list-item>
              <text:list-item text:style-override="id1-3-2-2-13-3">
                <text:number>2.</text:number>
                <text:p text:style-name="al">Potplanten, bloemen in vazen, bloemstukken, kransen en losse bloemen worden door de beheerder verwijderd zodra ze verwelkt of afgestorven zijn, zonder recht op vergoeding. </text:p>
              </text:list-item>
              <text:list-item text:style-override="id1-3-2-2-13-4">
                <text:number>3.</text:number>
                <text:p text:style-name="al">Losse voorwerpen van glas of andere breekbare materialen die kunnen wegwaaien, zijn niet toegestaan op een graf. Deze worden direct door de beheerder verwijderd zonder recht op vergoeding. </text:p>
              </text:list-item>
              <text:list-item text:style-override="id1-3-2-2-13-5">
                <text:number>4.</text:number>
                <text:p text:style-name="al">Beelden, potten, vazen of andere losse voorwerpen die kapot of gebroken zijn, worden door de beheerder verwijderd zonder recht op vergoeding.</text:p>
              </text:list-item>
            </text:list>
          </text:section>
          <text:section text:name="artikel_id1-3-2-2-14" text:style-name="artikel">
            <text:p text:style-name="artikel_kop_titel"><text:span text:style-name="artikel_kop_label">Artikel</text:span> <text:span text:style-name="artikel_kop_nr">14.</text:span> Columbarium </text:p>
            <text:list text:style-name="id1-3-2-2-14-2">
              <text:list-item text:style-override="id1-3-2-2-14-2">
                <text:number>1.</text:number>
                <text:p text:style-name="al">Het is niet toegestaan om zelf een columbarium te plaatsen. </text:p>
              </text:list-item>
              <text:list-item text:style-override="id1-3-2-2-14-3">
                <text:number>2.</text:number>
                <text:p text:style-name="al">De beheerder verstrekt een (natuurstenen) gedenkplaat voor een columbarium. Deze plaat kan door een gespecialiseerd bedrijf van een tekst worden voorzien. </text:p>
              </text:list-item>
              <text:list-item text:style-override="id1-3-2-2-14-4">
                <text:number>3.</text:number>
                <text:p text:style-name="al">Direct na het plaatsen van een asbus of urn in een columbarium mag een bloemstuk, krans, losse bloemen of bloemenmandje worden neergelegd of neergezet. Zodra deze verwelkt of afgestorven zijn, worden ze door de beheerder verwijderd, zonder recht op vergoeding.</text:p>
              </text:list-item>
            </text:list>
          </text:section>
          <text:section text:name="artikel_id1-3-2-2-15" text:style-name="artikel">
            <text:p text:style-name="artikel_kop_titel"><text:span text:style-name="artikel_kop_label">Artikel</text:span> <text:span text:style-name="artikel_kop_nr">15.</text:span> Strooivelden</text:p>
            <text:list text:style-name="id1-3-2-2-15-2">
              <text:list-item text:style-override="id1-3-2-2-15-2">
                <text:number>1.</text:number>
                <text:p text:style-name="al">Op de verstrooiingsplaats is het direct na de as verstrooiing, toegestaan om een bloemstuk, krans, losse bloemen of bloemenmandje neer te leggen of neer te zetten. Zodra deze verwelken of afgestorven zijn, worden ze door de beheerder verwijderd zonder recht op vergoeding. </text:p>
              </text:list-item>
              <text:list-item text:style-override="id1-3-2-2-15-3">
                <text:number>2.</text:number>
                <text:p text:style-name="al">Eigen gedenktekens zijn in, op of bij de strooivelden niet toegestaan. De beheerder verwijdert deze zonder dat hier een vergoeding tegenover staat.</text:p>
              </text:list-item>
            </text:list>
          </text:section>
          <text:section text:name="artikel_id1-3-2-2-16" text:style-name="artikel">
            <text:p text:style-name="artikel_kop_titel"><text:span text:style-name="artikel_kop_label">Artikel</text:span> <text:span text:style-name="artikel_kop_nr">16.</text:span> Bijzetting asbus of urn in graf</text:p>
            <text:list text:style-name="id1-3-2-2-16-2">
              <text:list-item text:style-override="id1-3-2-2-16-2">
                <text:number>1.</text:number>
                <text:p text:style-name="al">Een asbus of urn mag alleen een particulier graf worden bijgezet als deze in een afsluitbaar kunststof urnenkeldertje wordt geplaatst. </text:p>
              </text:list-item>
              <text:list-item text:style-override="id1-3-2-2-16-3">
                <text:number>2.</text:number>
                <text:p text:style-name="al">Het urnenkeldertje wordt door de gemeente in het graf geplaatst, waarbij de bijzetting in bijzijn van de begraafplaatsbeheerder plaats vindt. </text:p>
              </text:list-item>
              <text:list-item text:style-override="id1-3-2-2-16-4">
                <text:number>3.</text:number>
                <text:p text:style-name="al">De maximale afmeting van het urnenkeldertje bedraagt 40 x 40 x 40 cm; de asbus of urn mag niet groter zijn dan 30 cm in hoogte of breedte.</text:p>
              </text:list-item>
            </text:list>
          </text:section>
          <text:section text:name="artikel_id1-3-2-2-17" text:style-name="artikel">
            <text:p text:style-name="artikel_kop_titel"><text:span text:style-name="artikel_kop_label">Artikel</text:span> <text:span text:style-name="artikel_kop_nr">17.</text:span> Bijzetting urn op graf</text:p>
            <text:list text:style-name="id1-3-2-2-17-2">
              <text:list-item text:style-override="id1-3-2-2-17-2">
                <text:number>1.</text:number>
                <text:p text:style-name="al">Op een bestaand graf mag uitsluitend een urn worden bijgezet; het plaatsen van een asbus is niet toegestaan.</text:p>
              </text:list-item>
              <text:list-item text:style-override="id1-3-2-2-17-3">
                <text:number>2.</text:number>
                <text:p text:style-name="al">De urn moet gemaakt zijn van duurzaam en weersbestendig materiaal, geschikt voor langdurig buitengebruik en bestand tegen slijtage door weersinvloeden. </text:p>
                <text:p text:style-name="al">Daarnaast dient de urn van zodanige kwaliteit te zijn dat deze gedurende de volledige bijzetperiode stevig op het graf staat en goed bevestigd blijft. </text:p>
              </text:list-item>
              <text:list-item text:style-override="id1-3-2-2-17-4">
                <text:number>3.</text:number>
                <text:p text:style-name="al">De urn die op het graf wordt geplaatst, moet zodanig zijn afgesloten dat de deksel stevig vastzit, om te voorkomen dat onbevoegden de urn kunnen openen. </text:p>
              </text:list-item>
              <text:list-item text:style-override="id1-3-2-2-17-5">
                <text:number>4.</text:number>
                <text:p text:style-name="al">De urn moet stevig en solide worden geplaatst om omvallen of beschadiging te voorkomen. Mocht de urn toch omvallen of beschadigd raken, dan is de vergunninghouder verantwoordelijk voor het herstel of de vervanging ervan.</text:p>
              </text:list-item>
            </text:list>
          </text:section>
          <text:section text:name="artikel_id1-3-2-2-18" text:style-name="artikel">
            <text:p text:style-name="artikel_kop_titel"><text:span text:style-name="artikel_kop_label">Artikel</text:span> <text:span text:style-name="artikel_kop_nr">18.</text:span> Grafkelders</text:p>
            <text:p text:style-name="al">Het is niet toegestaan om grafkelders van betonnen of andere constructies te plaatsen voor één of meerdere grafkisten.</text:p>
          </text:section>
          <text:section text:name="artikel_id1-3-2-2-19" text:style-name="artikel">
            <text:p text:style-name="artikel_kop_titel"><text:span text:style-name="artikel_kop_label">Artikel</text:span> <text:span text:style-name="artikel_kop_nr">19.</text:span> Onderhoud grafmonument en grafbedekking</text:p>
            <text:list text:style-name="id1-3-2-2-19-2">
              <text:list-item text:style-override="id1-3-2-2-19-2">
                <text:number>1.</text:number>
                <text:p text:style-name="al">Het onderhoud voor het grafmonument en grafbedekking wordt door de vergunninghouder afgekocht voor de periode van het afgesloten grafrecht. </text:p>
              </text:list-item>
              <text:list-item text:style-override="id1-3-2-2-19-3">
                <text:number>2.</text:number>
                <text:p text:style-name="al">Het college voorziet in het onderhoud van de begraafplaats, waaronder:</text:p>
                <text:list text:style-name="id1-3-2-2-19-3-3">
                  <text:list-item text:style-override="id1-3-2-2-19-3-3-1">
                    <text:number>a.</text:number>
                    <text:p text:style-name="al">Het schoonhouden van een grafmonument en grafbedekking, waaronder het verwijderen van groene aanslag en onkruid; </text:p>
                  </text:list-item>
                  <text:list-item text:style-override="id1-3-2-2-19-3-3-2">
                    <text:number>b.</text:number>
                    <text:p text:style-name="al">Het schoonhouden van de gedenkplaat van een columbarium, waaronder het verwijderen van groene aanslag;</text:p>
                  </text:list-item>
                  <text:list-item text:style-override="id1-3-2-2-19-3-3-3">
                    <text:number>c.</text:number>
                    <text:p text:style-name="al">Het rechtzetten van het grafmonument vindt plaats wanneer er een scheefstand van 10 cm of meer is gemeten over de lengte van het monument. Indien de vergunninghouder bekend is, is het aan hem of haar om dit te regelen. Als de vergunninghouder niet te achterhalen is, neemt de gemeente deze taak over;</text:p>
                  </text:list-item>
                  <text:list-item text:style-override="id1-3-2-2-19-3-3-4">
                    <text:number>d.</text:number>
                    <text:p text:style-name="al">Het onderhouden van de winterharde grafbeplanting.</text:p>
                  </text:list-item>
                </text:list>
              </text:list-item>
              <text:list-item text:style-override="id1-3-2-2-19-4">
                <text:number>3.</text:number>
                <text:p text:style-name="al">Winterharde beplanting, waarvoor een vergunning is verleend, zoals bodembedekkende heesters en solitair heesters, wordt door de gemeente onderhouden. Het onderhoud van andere soorten beplanting, zoals vaste planten, siergrassen en eenjarige planten, is de verantwoordelijkheid van de vergunninghouder. </text:p>
              </text:list-item>
              <text:list-item text:style-override="id1-3-2-2-19-5">
                <text:number>4.</text:number>
                <text:p text:style-name="al">De gemeente voert uitsluitend het onderhoud uit zoals beschreven in lid 2 en 3. Andere werkzaamheden, zoals het restaureren van grafstenen, repareren van losliggende banden of het aanvullen van steenslag, vallen niet onder de verantwoordelijkheid van de gemeente en zijn voor rekening van de vergunninghouder. </text:p>
              </text:list-item>
            </text:list>
          </text:section>
          <text:section text:name="artikel_id1-3-2-2-20" text:style-name="artikel">
            <text:p text:style-name="artikel_kop_titel"><text:span text:style-name="artikel_kop_label">Artikel</text:span> <text:span text:style-name="artikel_kop_nr">20.</text:span> Slotbepalingen</text:p>
            <text:p text:style-name="al">Deze nadere regels beheerverordening begraafplaatsen treedt in werking op de eerste dag na bekendmaking in het Gemeentebla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3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artikel 23 van de Begraafverordening 2026]|[https://lokaleregelgeving.overheid.nl/CVDR749254/1#hoofdstuk_6._artikel_23.</meta:user-defined>
    <meta:user-defined meta:name="OVERHEIDop.referentienummer">Z25.026313</meta:user-defined>
    <meta:user-defined meta:name="DCTERMS.alternative">Nadere regels beheerverordening begraafplaatsen gemeente Kapelle 2026</meta:user-defined>
    <dc:language>nl</dc:language>
    <meta:user-defined meta:name="OVERHEIDop.locatietype/OVERHEIDop.gebiedsmarkering">Gemeente</meta:user-defined>
    <meta:user-defined meta:name="DC.title">Nadere regels beheerverordening begraafplaatsen gemeente Kapelle 2026</meta:user-defined>
    <meta:user-defined meta:name="DCTERMS.W3CDTF/DCTERMS.available">2026-02-18</meta:user-defined>
    <meta:user-defined meta:name="DCTERMS.W3CDTF/OVERHEIDop.jaargang">2026</meta:user-defined>
    <meta:user-defined meta:name="OVERHEIDop.publicationIssue">75390</meta:user-defined>
    <meta:user-defined meta:name="OVERHEIDop.betreftRegeling">CVDR757333_1</meta:user-defined>
    <meta:user-defined meta:name="xs:date/OVERHEIDop.startdatum">2026-02-19</meta:user-defined>
    <meta:user-defined meta:name="OVERHEIDop.GmbID/DC.identifier">gmb-2026-75390</meta:user-defined>
    <meta:user-defined meta:name="OVERHEIDop.versieInformatie"/>
  </office:meta>
</office:document-meta>
</file>