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Wereldtitel Exepditie Robinson op 6, 13, 20 en 27 maart 2026 ter hoogte van Leeghwaterpark 4, 1445RA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melding evenement Wereldtitel Exepditie Robinson op 6, 13, 20 en 27 maart 2026 ter hoogte van Leeghwaterpark 4, 1445RA Purmerend ontvangen. De melding is geregistreerd onder zaaknummer Z2026-00000607. De melding betreft:</text:p>
            <text:list text:style-name="id1-3-2-1-1-2">
              <text:list-item text:style-override="id1-3-2-1-1-2-1">
                <text:number>•</text:number>
                <text:p text:style-name="al">Houden van een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3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607</meta:user-defined>
    <meta:user-defined meta:name="DCTERMS.abstract">Betreft: melding op locatie Leeghwaterpark thv nr 4, 1445RA Purmerend</meta:user-defined>
    <dc:language>nl</dc:language>
    <meta:user-defined meta:name="OVERHEIDop.locatietype/OVERHEIDop.gebiedsmarkering">Punt</meta:user-defined>
    <meta:user-defined meta:name="DC.title">Melding evenement Wereldtitel Exepditie Robinson op 6, 13, 20 en 27 maart 2026 ter hoogte van Leeghwaterpark 4, 1445RA Purmerend</meta:user-defined>
    <meta:user-defined meta:name="DCTERMS.W3CDTF/DCTERMS.available">2026-02-18</meta:user-defined>
    <meta:user-defined meta:name="DCTERMS.W3CDTF/OVERHEIDop.jaargang">2026</meta:user-defined>
    <meta:user-defined meta:name="OVERHEIDop.publicationIssue">75385</meta:user-defined>
    <meta:user-defined meta:name="OVERHEIDop.GmbID/DC.identifier">gmb-2026-75385</meta:user-defined>
    <meta:user-defined meta:name="OVERHEIDop.versieInformatie"/>
  </office:meta>
</office:document-meta>
</file>