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zetten van een bedrijfswoning naar plattelandswoning Middelburgseweg 7, 2741L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Waddinxveen besloten om de beslistermijn van de aanvraag met kenmerk 2025-00027142 voor het omzetten van een bedrijfswoning naar plattelandswoning op de locatie Middelburgseweg 7, 2741L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53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zetten van een bedrijfswoning naar plattelandswoning Middelburgseweg 7, 2741LB Waddinx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84</meta:user-defined>
    <meta:user-defined meta:name="OVERHEIDop.GmbID/DC.identifier">gmb-2026-75384</meta:user-defined>
    <meta:user-defined meta:name="OVERHEIDop.versieInformatie"/>
  </office:meta>
</office:document-meta>
</file>