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Graaffstraat 3, 4461WN Goes - Besluit op aanvraag Vergunning obstakels op openbare weg voor het plaatsen van een opslag van 11 februari 2026 tot en met 10 november 202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6 februari 2026 een Vergunning obstakels op openbare weg hebben verleend voor het plaatsen van een opslag van 11 februari 2026 tot en met 10 november 2027 op de locatie De Graaffstraat 3, 4461WN Goes. Het besluit is geregistreerd onder nummer Z2026-00003724.</text:p>
            <text:p text:style-name="common-al">
            <text:span text:style-name="nadrukvet">Procedure</text:span>
          </text:p>
            <text:p text:style-name="common-al">Tegen een verleende vergunning kunnen belanghebbenden tot en met 30 maart 2026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75383</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383</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383</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3724</meta:user-defined>
    <meta:user-defined meta:name="DCTERMS.abstract">De Graaffstraat 3, 4461WN Goes - Besluit op aanvraag Vergunning obstakels op openbare weg voor het plaatsen van een opslag van 11 februari 2026 tot en met 10 november 2027</meta:user-defined>
    <dc:language>nl</dc:language>
    <meta:user-defined meta:name="OVERHEIDop.locatietype/OVERHEIDop.gebiedsmarkering">Punt</meta:user-defined>
    <meta:user-defined meta:name="DC.title">De Graaffstraat 3, 4461WN Goes - Besluit op aanvraag Vergunning obstakels op openbare weg voor het plaatsen van een opslag van 11 februari 2026 tot en met 10 november 2027</meta:user-defined>
    <meta:user-defined meta:name="DCTERMS.W3CDTF/DCTERMS.available">2026-02-18</meta:user-defined>
    <meta:user-defined meta:name="DCTERMS.W3CDTF/OVERHEIDop.jaargang">2026</meta:user-defined>
    <meta:user-defined meta:name="OVERHEIDop.publicationIssue">75383</meta:user-defined>
    <meta:user-defined meta:name="OVERHEIDop.GmbID/DC.identifier">gmb-2026-75383</meta:user-defined>
    <meta:user-defined meta:name="OVERHEIDop.versieInformatie"/>
  </office:meta>
</office:document-meta>
</file>