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Voorgenomen verkoop grond</text:p>
      <text:section text:name="zakelijke-mededeling_id1-3-2" text:style-name="zakelijke-mededeling">
        <text:section text:name="zakelijke-mededeling-tekst_id1-3-2-1" text:style-name="zakelijke-mededeling-tekst">
          <text:section text:name="tekst_id1-3-2-1-1" text:style-name="tekst">
            <text:p text:style-name="common-al">Enexis Netbeheer B.V. is onder andere bezig om buurt voor buurt (buurtgerichte aanpak) het stroomnet uit te breiden en te verzwaren. De werkzaamheden zijn nodig om het elektriciteitsnet klaar te maken voor de toekomst. Er wordt steeds meer elektriciteit gebruikt en opgewekt. Hierdoor raakt het huidige elektriciteitsnet te vol. Met nieuwe, sterkere kabels in de grond en nieuwe elektriciteitshuisjes draagt Enexis bij aan een stabiel en betrouwbaar elektriciteitsnetwerk.</text:p>
            <text:p text:style-name="common-al">De gemeente Borger-Odoorn maakt hierbij bekend dat zij voornemens is een aantal percelen grond gelegen in de gemeente Borger-Odoorn aan Enexis Netbeheer B.V. in eigendom over te dragen. </text:p>
            <text:p text:style-name="common-al">Het betreft de volgende percelen gelegen: </text:p>
            <text:p text:style-name="common-al">Nabij Vlasakkers 9 te Buinen (zaak 14422-2025), kadastraal bekend:</text:p>
            <text:list text:style-name="id1-3-2-1-1-5">
              <text:list-item text:style-override="id1-3-2-1-1-5-1">
                <text:number>•</text:number>
                <text:p text:style-name="al">Gemeente Borger, Sectie K, nummer 2431 (ged.) (ter grootte van ca. 25 m²).</text:p>
              </text:list-item>
            </text:list>
            <text:p text:style-name="common-al">Nabij Langhieten 14 te Odoorn (zaak 6869-2026), kadastraal bekend:</text:p>
            <text:list text:style-name="id1-3-2-1-1-7">
              <text:list-item text:style-override="id1-3-2-1-1-7-1">
                <text:number>•</text:number>
                <text:p text:style-name="al">Gemeente Odoorn, Sectie K, nummer 1920 (ged.) (ter grootte van ca. 25 m²).</text:p>
              </text:list-item>
            </text:list>
            <text:p text:style-name="common-al">Nabij de Lindenlaan 17 te Nieuw-Buinen (zaak 14447-2026), kadastraal bekend:</text:p>
            <text:list text:style-name="id1-3-2-1-1-9">
              <text:list-item text:style-override="id1-3-2-1-1-9-1">
                <text:number>•</text:number>
                <text:p text:style-name="al">Gemeente Borger, Sectie P, nummer 620 (ged.) (ter grootte van ca. 21 m²).</text:p>
              </text:list-item>
            </text:list>
            <text:p text:style-name="common-al">Nabij de Lisdodden 98 te Nieuw-Buinen (zaak 14460-2026), kadastraal bekend:</text:p>
            <text:list text:style-name="id1-3-2-1-1-11">
              <text:list-item text:style-override="id1-3-2-1-1-11-1">
                <text:number>•</text:number>
                <text:p text:style-name="al">Gemeente Odoorn, Sectie B, nummer 11839 (ged.) (ter grootte van ca. 25 m²).</text:p>
              </text:list-item>
            </text:list>
            <text:p text:style-name="common-al">Nabij de Sleedoorn 4 te Odoorn (zaak 14472-2026), kadastraal bekend:</text:p>
            <text:list text:style-name="id1-3-2-1-1-13">
              <text:list-item text:style-override="id1-3-2-1-1-13-1">
                <text:number>•</text:number>
                <text:p text:style-name="al">Gemeente Odoorn, Sectie K, nummer 1578 (ged.) (ter grootte van ca. 15 m²).</text:p>
              </text:list-item>
            </text:list>
            <text:p text:style-name="common-al">Nabij de Gentiaan 1 te Odoorn (zaak 14482-2026), kadastraal bekend:</text:p>
            <text:list text:style-name="id1-3-2-1-1-15">
              <text:list-item text:style-override="id1-3-2-1-1-15-1">
                <text:number>•</text:number>
                <text:p text:style-name="al">Gemeente Odoorn, Sectie K, nummer 1821 (ged.) (ter grootte van ca. 29 m²).</text:p>
              </text:list-item>
            </text:list>
            <text:p text:style-name="common-al">
            <text:span text:style-name="nadrukvet">Enexis Netbeheer is enige serieuze gegadigde</text:span>
          </text:p>
            <text:p text:style-name="common-al">De gemeente meent dat Enexis Netbeheer B.V. de enige serieuze gegadigde is omdat:</text:p>
            <text:list text:style-name="id1-3-2-1-1-18">
              <text:list-item text:style-override="id1-3-2-1-1-18-1">
                <text:number>•</text:number>
                <text:p text:style-name="al">De percelen grond zich lenen om ingezet te worden voor de aanleg van net- en of gasstations;</text:p>
              </text:list-item>
              <text:list-item text:style-override="id1-3-2-1-1-18-2">
                <text:number>•</text:number>
                <text:p text:style-name="al">Enexis Netbeheer op deze locatie de netbeheerder is;</text:p>
              </text:list-item>
              <text:list-item text:style-override="id1-3-2-1-1-18-3">
                <text:number>•</text:number>
                <text:p text:style-name="al">Enexis Netbeheer op de percelen een net- en of gasstation gaan realiseren voor levering van noodzakelijke nutsvoorzieningen;</text:p>
              </text:list-item>
              <text:list-item text:style-override="id1-3-2-1-1-18-4">
                <text:number>•</text:number>
                <text:p text:style-name="al">De aanleg noodzakelijk is voor een goede infrastructuur voor nu en in de toekomst;</text:p>
              </text:list-item>
              <text:list-item text:style-override="id1-3-2-1-1-18-5">
                <text:number>•</text:number>
                <text:p text:style-name="al">Een goede infrastructuur voor nu en de toekomst een publiek belang is.</text:p>
              </text:list-item>
            </text:list>
            <text:p text:style-name="common-al">De gemeente is van mening dat Enexis Netbeheer B.V. gelet op bovenstaande criteria de enige serieuze gegadigde is voor aankoop van voorgenoemde percelen grond. Om die reden ziet de gemeente af van het bieden van gelegenheid aan andere geïnteresseerden om mee te dingen naar de betreffende percelen grond. </text:p>
            <text:p text:style-name="common-al">Heeft u vragen over de ligging van bovenstaande percelen grond dan kunt u contact opnemen met de gemeente.</text:p>
            <text:p text:style-name="common-al">
            <text:span text:style-name="nadrukvet">Belangstellende(n) voor koop</text:span>
          </text:p>
            <text:p text:style-name="common-al">Als u van mening bent dat u ook een serieuze gegadigde bent, dan kunt u binnen 20 kalenderdagen na de publicatiedatum een kort geding aanspannen bij de civiele rechter. Deze termijn is een vervaltermijn. Indien u een kort geding aanspant, verzoeken wij u ons dit binnen voorgenoemde termijn schriftelijk mede te delen, bij voorkeur door het toesturen van de conceptdagvaarding aan <text:a xlink:href="mailto:gemeente@borger-odoorn.nl" xlink:type="simple"><text:span text:style-name="nadrukondlijn">gemeente@borger-odoorn.nl</text:span></text:a> o.v.v. het betreffende zaaknummer.</text:p>
            <text:p text:style-name="common-al">
            <text:span text:style-name="nadrukvet">Vervolgprocedure</text:span>
          </text:p>
            <text:p text:style-name="last-al">Wanneer er niet of niet tijdig een kort geding is aangespannen tegen de gemeente zal de gemeente uitvoering geven aan haar voorne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7538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8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8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genomen verkoop grond</meta:user-defined>
    <meta:user-defined meta:name="DCTERMS.W3CDTF/DCTERMS.available">2026-02-20</meta:user-defined>
    <meta:user-defined meta:name="DCTERMS.W3CDTF/OVERHEIDop.jaargang">2026</meta:user-defined>
    <meta:user-defined meta:name="OVERHEIDop.publicationIssue">75382</meta:user-defined>
    <meta:user-defined meta:name="OVERHEIDop.GmbID/DC.identifier">gmb-2026-75382</meta:user-defined>
    <meta:user-defined meta:name="OVERHEIDop.versieInformatie"/>
  </office:meta>
</office:document-meta>
</file>