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PostNL pakket- en briefautomaat aan Wigibaldplein 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Wigibaldplein 2A, 6114 LX te Susteren / Echt-Susteren / bekendgemaakt op 6 februari 2026 / het plaatsen van een PostNL pakket- en briefautom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PostNL pakket- en briefautomaat aan Wigibaldplein 2A te Sust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81</meta:user-defined>
    <meta:user-defined meta:name="OVERHEIDop.GmbID/DC.identifier">gmb-2026-75381</meta:user-defined>
    <meta:user-defined meta:name="OVERHEIDop.versieInformatie"/>
  </office:meta>
</office:document-meta>
</file>