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middenspanningsruimte aan Ledderweg 57T, 8161SZ Epe (1415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de middenspanningsruimte aan Ledderweg 57T, 8161SZ Epe.</text:p>
            <text:p text:style-name="common-al">Kenmerk Omgevingsdienst Veluwe: ODV034799</text:p>
            <text:p text:style-name="common-al">Zaaknummer: 1415237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53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154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de middenspanningsruimte aan Ledderweg 57T, 8161SZ Epe (1415237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79</meta:user-defined>
    <meta:user-defined meta:name="OVERHEIDop.GmbID/DC.identifier">gmb-2026-75379</meta:user-defined>
    <meta:user-defined meta:name="OVERHEIDop.versieInformatie"/>
  </office:meta>
</office:document-meta>
</file>