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oudsche tennisvereniging TIOD voor het inrichten en gebruiken van een terras op de locatie Vossenburchkade 45a, 2805PC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artikel 2:9 lid 9 van de Algemene plaatselijke verordening Gouda 2025 de volgende toestemming verleend: Goudsche tennisvereniging TIOD mag een terras inrichten en gebruiken op de locatie Vossenburchkade 45a, 2805PC Gouda.</text:p>
            <text:p text:style-name="common-al">De vergunning is verzonden op 16-02-2026. Het zaaknummer van de vergunning is 1654685.</text:p>
            <text:p text:style-name="common-al">Heeft u vragen of opmerkingen over dit besluit of wilt u dit inzien? Dan kunt ons bellen op telefoonnummer 14 0182. Vraag naar Team Vergunningen en Crisisbeheersing.</text:p>
            <text:p text:style-name="last-al">Als u het niet eens bent met het besluit, kunt binnen 6 weken na 16-02-2026 bezwaar maken. 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7537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37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37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57760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Goudsche tennisvereniging TIOD voor het inrichten en gebruiken van een terras op de locatie Vossenburchkade 45a, 2805PC Gouda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377</meta:user-defined>
    <meta:user-defined meta:name="OVERHEIDop.GmbID/DC.identifier">gmb-2026-75377</meta:user-defined>
    <meta:user-defined meta:name="OVERHEIDop.versieInformatie"/>
  </office:meta>
</office:document-meta>
</file>