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oningsnacht 2026, Café De Dikke Deur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oningsnacht 2026, Café De Dikke Deur. </text:p>
            <text:p text:style-name="al"/>
            <text:p text:style-name="al">Datum: 25 april 2026.</text:p>
            <text:p text:style-name="al">Tijdstip: 19:00 tot 00:00 uur. </text:p>
            <text:p text:style-name="al">Locatie: Kerkstraat 39.</text:p>
            <text:p text:style-name="al"/>
            <text:p text:style-name="al">De aanvraag is geregistreerd onder zaaknummer 2186399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53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6399</meta:user-defined>
    <meta:user-defined meta:name="DCTERMS.abstract">Aanvraag evenementenvergunning Koningsnacht 2026, Café De Dikke Deur. </meta:user-defined>
    <dc:language>nl</dc:language>
    <meta:user-defined meta:name="OVERHEIDop.locatietype/OVERHEIDop.gebiedsmarkering">Adres</meta:user-defined>
    <meta:user-defined meta:name="DC.title">Kennisgeving ontvangst aanvraag evenementenvergunning Koningsnacht 2026, Café De Dikke Deur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76</meta:user-defined>
    <meta:user-defined meta:name="OVERHEIDop.GmbID/DC.identifier">gmb-2026-75376</meta:user-defined>
    <meta:user-defined meta:name="OVERHEIDop.versieInformatie"/>
  </office:meta>
</office:document-meta>
</file>