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en egaliseren van de bodem aan Caspargauw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861</text:p>
            <text:p text:style-name="common-al">Voor : Verbeteren en egaliseren bodem</text:p>
            <text:p text:style-name="common-al">Locatie : Caspargauw ongenummerd, Cothen</text:p>
            <text:p text:style-name="common-al">Datum ontvangst : 10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10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53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1233861</meta:user-defined>
    <dc:language>nl</dc:language>
    <meta:user-defined meta:name="OVERHEIDop.locatietype/OVERHEIDop.gebiedsmarkering">Weg</meta:user-defined>
    <meta:user-defined meta:name="DC.title">Aanvraag vergunning voor het verbeteren en egaliseren van de bodem aan Caspargauw ongenummerd te Coth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72</meta:user-defined>
    <meta:user-defined meta:name="OVERHEIDop.GmbID/DC.identifier">gmb-2026-75372</meta:user-defined>
    <meta:user-defined meta:name="OVERHEIDop.versieInformatie"/>
  </office:meta>
</office:document-meta>
</file>