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bben wij een melding ontvangen van Gemeente Vlissingen voor een activiteit op een perceel (Kadastraal sectie Q nummer 1400 Vlissingen) aan de Schroeweg te Oost-Souburg.</text:p>
            <text:p text:style-name="common-al">Het gaat om een melding in het kader van het Besluit activiteiten leefomgeving (Bal), over “Souburg Noord fase 3”. De activiteit betreft het toepassen van grond ten behoeve van ophoging/egalis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12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53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Gemeente Vliss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70</meta:user-defined>
    <meta:user-defined meta:name="OVERHEIDop.GmbID/DC.identifier">gmb-2026-75370</meta:user-defined>
    <meta:user-defined meta:name="OVERHEIDop.versieInformatie"/>
  </office:meta>
</office:document-meta>
</file>